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raagmuur doorbreken voor de plaatsing van een deur en de draagconstructie aanpassen voor de plaatsing van een trapgat, Runstraat 33 562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72 </text:p>
            <text:p text:style-name="common-al"> Omschrijving: draagmuur doorbreken voor de plaatsing van een deur en de draagconstructie aanpassen voor de plaatsing van een trapg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nstraat 33 5622AX Eindhoven</text:p>
              </text:list-item>
            </text:list>
            <text:p text:style-name="common-al"> Datum ontvangst: 15-04-2026 23:1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5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72</meta:user-defined>
    <meta:user-defined meta:name="DCTERMS.abstract">draagmuur doorbreken voor de plaatsing van een deur en de draagconstructie aanpassen voor de plaatsing van een trapgat</meta:user-defined>
    <dc:language>nl</dc:language>
    <meta:user-defined meta:name="OVERHEIDop.locatietype/OVERHEIDop.gebiedsmarkering">Vlak</meta:user-defined>
    <meta:user-defined meta:name="DC.title">Ingediende aanvraag omgevingsvergunning: draagmuur doorbreken voor de plaatsing van een deur en de draagconstructie aanpassen voor de plaatsing van een trapgat, Runstraat 33 5622AX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34</meta:user-defined>
    <meta:user-defined meta:name="OVERHEIDop.GmbID/DC.identifier">gmb-2026-186534</meta:user-defined>
    <meta:user-defined meta:name="OVERHEIDop.versieInformatie"/>
  </office:meta>
</office:document-meta>
</file>