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luit: het realiseren van een carport en overkapping, Kastanje 10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– <text:span text:style-name="nadrukvet">buiten behandeling</text:span></text:p>
            <text:p text:style-name="common-al">
            <text:span text:style-name="nadrukvet">Zaak:</text:span> Z2026-002091</text:p>
            <text:p text:style-name="common-al">
            <text:span text:style-name="nadrukvet">Ontvangen op:</text:span> 28-01-2026</text:p>
            <text:p text:style-name="common-al">
            <text:span text:style-name="nadrukvet">Locatie:</text:span> Kastanje 10 7742RX Coevorden</text:p>
            <text:p text:style-name="common-al">
            <text:span text:style-name="nadrukvet">Projectomschrijving:</text:span> het realiseren van een carport en overkapping</text:p>
            <text:p text:style-name="common-al">Burgemeester en wethouders van Coevorden maken bekend dat deze aanvraag <text:span text:style-name="nadrukvet">buiten behandeling is gesteld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653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3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3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6-002091</meta:user-defined>
    <meta:user-defined meta:name="DCTERMS.abstract">het realiseren van een carport 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– besluit: het realiseren van een carport en overkapping, Kastanje 10 te Coevord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30</meta:user-defined>
    <meta:user-defined meta:name="OVERHEIDop.GmbID/DC.identifier">gmb-2026-186530</meta:user-defined>
    <meta:user-defined meta:name="OVERHEIDop.versieInformatie"/>
  </office:meta>
</office:document-meta>
</file>