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g 22m2 roerende zaken aan de Beurs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1298 voor een Omgevingsvergunning voor opslag van 22m2 aan roerende zaken op locatie Beursstraat 15 in Hengelo voor het plaatsen van een steiger in de periode van 4 mei tot en met 17 juli 2026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5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8</meta:user-defined>
    <meta:user-defined meta:name="DCTERMS.abstract">Betreft: Beschikking op aanvraag op locatie Beursstraat 15 in Hengelo</meta:user-defined>
    <dc:language>nl</dc:language>
    <meta:user-defined meta:name="OVERHEIDop.locatietype/OVERHEIDop.gebiedsmarkering">Vlak</meta:user-defined>
    <meta:user-defined meta:name="DC.title">Kennisgeving besluit op Omgevingsvergunning opslag 22m2 roerende zaken aan de Beursstraat 15 in Henge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28</meta:user-defined>
    <meta:user-defined meta:name="OVERHEIDop.GmbID/DC.identifier">gmb-2026-186528</meta:user-defined>
    <meta:user-defined meta:name="OVERHEIDop.versieInformatie"/>
  </office:meta>
</office:document-meta>
</file>