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laude Debussylaan 80 (The Rock), Amsterdam - Uitvoeren werkzaamheden verdiepingen 3 t/m 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voeren van werkzaamheden op de verdiepingen 3 tot en met 5.</text:p>
            <text:p text:style-name="common-al">Aanvrager: Cushman &amp; Wakefield Netherlands B.V.</text:p>
            <text:p text:style-name="common-al">Zaaknummer: OD2026-0018624</text:p>
            <text:p text:style-name="common-al">DSO nummer: 2026031702184</text:p>
            <text:p text:style-name="common-al">Ontvangstdatum aanvraag: 17-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652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2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2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8624</meta:user-defined>
    <meta:user-defined meta:name="DCTERMS.abstract">het uitvoeren van werkzaamheden op de verdiepingen 3 tot en met 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Claude Debussylaan 80 (The Rock), Amsterdam - Uitvoeren werkzaamheden verdiepingen 3 t/m 5</meta:user-defined>
    <meta:user-defined meta:name="DCTERMS.W3CDTF/DCTERMS.available">2026-04-20</meta:user-defined>
    <meta:user-defined meta:name="DCTERMS.W3CDTF/OVERHEIDop.jaargang">2026</meta:user-defined>
    <meta:user-defined meta:name="OVERHEIDop.publicationIssue">186523</meta:user-defined>
    <meta:user-defined meta:name="OVERHEIDop.GmbID/DC.identifier">gmb-2026-186523</meta:user-defined>
    <meta:user-defined meta:name="OVERHEIDop.versieInformatie"/>
  </office:meta>
</office:document-meta>
</file>