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Louise de Colignylaan 8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hebben we een aanvraag ontvangen voor het kappen van een sierkers aan de oostzijde op perceel Louise de Colignylaan 8 in Aerdenhout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6517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517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354</meta:user-defined>
    <meta:user-defined meta:name="DCTERMS.abstract">Betreft: aanvraag op het adres Louise de Colignylaan 8, 2111CV Aerdenhout voor Aanvraag kapvergunning Louise de Colignylaan 8</meta:user-defined>
    <dc:language>nl</dc:language>
    <meta:user-defined meta:name="OVERHEIDop.locatietype/OVERHEIDop.gebiedsmarkering">Vlak</meta:user-defined>
    <meta:user-defined meta:name="DC.title">Aanvraag omgevingsvergunning kap Louise de Colignylaan 8 Aerdenhou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517</meta:user-defined>
    <meta:user-defined meta:name="OVERHEIDop.GmbID/DC.identifier">gmb-2026-186517</meta:user-defined>
    <meta:user-defined meta:name="OVERHEIDop.versieInformatie"/>
  </office:meta>
</office:document-meta>
</file>