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ldenbarneveldtstraat 108-2 1052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achtergevel ter hoogte van de tweede verdieping</text:p>
            <text:p text:style-name="common-al">Zaakadres: Van Oldenbarneveldtstraat 108-2 1052KJ Amsterdam</text:p>
            <text:p text:style-name="common-al">Datum ontvangst: 17-03-2026 15:53</text:p>
            <text:p text:style-name="common-al">Zaaknummer: Z2026-012323</text:p>
            <text:p text:style-name="common-al">DSO-nummer: 20260317017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51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1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1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323</meta:user-defined>
    <meta:user-defined meta:name="DCTERMS.abstract">realiseren van een balkon aan de achtergevel ter hoogte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ldenbarneveldtstraat 108-2 1052KJ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13</meta:user-defined>
    <meta:user-defined meta:name="OVERHEIDop.GmbID/DC.identifier">gmb-2026-186513</meta:user-defined>
    <meta:user-defined meta:name="OVERHEIDop.versieInformatie"/>
  </office:meta>
</office:document-meta>
</file>