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cheldestraat 56-116, Scheldeplein 2-20, Wielingenstraat 2-2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kozijnen en balkons aan de voorgevels.</text:p>
            <text:p text:style-name="common-al">Besluit: gedeeltelijk verleend</text:p>
            <text:p text:style-name="common-al">Besluit verzonden op: 16-04-2026</text:p>
            <text:p text:style-name="common-al">Zaakadres: Scheldeplein 2 1078GR Amsterdam, Scheldeplein 4 1078GR Amsterdam, Scheldeplein 6-2 1078GR Amsterdam, Scheldeplein 8-1 1078GR Amsterdam, Scheldeplein 10 1078GR, Scheldeplein 12 1078GR Amsterdam, Scheldeplein 14 1078GR Amsterdam, Scheldeplein 16-1 1078GR Amsterdam, Scheldeplein 18 1078GR Amsterdam, Scheldeplein 20 1078GR Amsterdam, Scheldestraat 56-1 1078GM Amsterdam, Scheldestraat 58 1078GM Amsterdam, Scheldestraat 60 1078GM Amsterdam, Scheldestraat 62-1 1078GM Amsterdam, Scheldestraat 64 1078GM Amsterdam, Scheldestraat 66 1078GM Amsterdam, Scheldestraat 68 1078GM Amsterdam, Scheldestraat 70-1 1078GN Amsterdam, Scheldestraat 72-1 1078GN Amsterdam, Scheldestraat 74 1078GN Amsterdam, Scheldestraat 78-1 1078GN Amsterdam, Scheldestraat 80-1 1078GN Amsterdam, Scheldestraat 82 1078GN Amsterdam, Scheldestraat 84 1078GN Amsterdam, Scheldestraat 86-1 1078GN Amsterdam, Scheldestraat 88-1 1078GN Amsterdam, Scheldestraat 90 1078GN Amsterdam, Scheldestraat 92 1078GN Amsterdam, Scheldestraat 94-1 1078GP Amsterdam, Scheldestraat 96-1 1078GP Amsterdam, Scheldestraat 98 1078GP Amsterdam, Scheldestraat 100 1078GP Amsterdam, Scheldestraat 102-1 1078GP Amsterdam, Scheldestraat 104 1078GP Amsterdam, Scheldestraat 106-1 1078GP Amsterdam, Scheldestraat 108-1 1078GP Amsterdam, Scheldestraat 110 1078GP Amsterdam, Scheldestraat 112 1078GP Amsterdam, Scheldestraat 114-1 1078GP Amsterdam, Scheldestraat 116-1 1078GP Amsterdam, Wielingenstraat 2-1 1078KK Amsterdam, Wielingenstraat 4-1 1078KK Amsterdam, Wielingenstraat 6 1078KK Amsterdam, Wielingenstraat 8 1078KK Amsterdam, Wielingenstraat 10-1 1078KK Amsterdam, Wielingenstraat 12-1 1078KK Amsterdam, Wielingenstraat 14 1078KK Amsterdam, Wielingenstraat 16 1078KK Amsterdam, Wielingenstraat 18-1 1078KK Amsterdam, Wielingenstraat 20-2 1078KK Amsterdam, Wielingenstraat 22 1078KK Amsterdam</text:p>
            <text:p text:style-name="common-al">Zaaknummer: Z2025-054524</text:p>
            <text:p text:style-name="common-al">DSO-nummer: 20251220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4</meta:user-defined>
    <meta:user-defined meta:name="DCTERMS.abstract">aanpassen van de kozijnen en balkons aan de voor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cheldestraat 56-116, Scheldeplein 2-20, Wielingenstraat 2-22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11</meta:user-defined>
    <meta:user-defined meta:name="OVERHEIDop.GmbID/DC.identifier">gmb-2026-186511</meta:user-defined>
    <meta:user-defined meta:name="OVERHEIDop.versieInformatie"/>
  </office:meta>
</office:document-meta>
</file>