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58221028i0c1ea3d3-8474-4b67-83d0-be1b76ecbe94.png" manifest:media-type="image/x-eps"/>
  <manifest:file-entry manifest:full-path="Pictures/Afbeelding4i2c7f63d0-6c43-4309-83c2-7440ac673f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939174 aanwijzen oplaadpunt Faraostraat 19, 1448 NV Purmere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Purmerend;</text:p>
            <text:p text:style-name="common-al"/>
            <text:p text:style-name="tussenkopcur">overwegende dat:</text:p>
            <text:p text:style-name="common-al"/>
            <text:p text:style-name="common-al">Ten behoeve van het elektrisch vervoer een dekkend netwerk van oplaadpunten</text:p>
            <text:p text:style-name="common-al">noodzakelijk is;</text:p>
            <text:p text:style-name="common-al"/>
            <text:p text:style-name="common-al">de gemeente Purmerend een overeenkomst heeft gesloten via de MRA</text:p>
            <text:p text:style-name="common-al">(Metropoolregio Amsterdam) met Pitpoint voor de plaatsing van laadpalen voor elektrische</text:p>
            <text:p text:style-name="common-al">auto's;</text:p>
            <text:p text:style-name="common-al"/>
            <text:p text:style-name="common-al">dat de laadpalen voor de volgende doelgroepen zijn bestemd:</text:p>
            <text:p text:style-name="common-al">- Bezoekers aan de stad die tijdens een bezoek hun auto willen opladen.</text:p>
            <text:p text:style-name="common-al">- Bewoners van de stad die hun auto bij het thuis zijn op willen laden.</text:p>
            <text:p text:style-name="common-al">- Werknemers van bedrijven in Purmerend die gebruik maken van elektrisch vervoer.</text:p>
            <text:p text:style-name="common-al"/>
            <text:p text:style-name="common-al">de gemeente Purmerend streeft naar laadzekerheid voor de elektrische rijder. Bij de uitbreiding van het openbaar netwerk van oplaadpunten hanteert de gemeente Purmerend aanvraaggestuurde of datagestuurde uitbreiding;</text:p>
            <text:p text:style-name="common-al"/>
            <text:p text:style-name="common-al">de gemeente werkt aan een dekkend netwerk van openbare laadvoorzieningen, waarbij op basis van gebruiksgegevens wordt bepaald waar uitbreiding noodzakelijk is;</text:p>
            <text:p text:style-name="common-al"/>
            <text:p text:style-name="common-al">uit analyse van de gebruiksgegevens van bestaande openbare laadpalen in de omgeving blijkt dat deze structureel intensief worden gebruikt;</text:p>
            <text:p text:style-name="common-al"/>
            <text:p text:style-name="common-al">uit deze gegevens blijkt dat:</text:p>
            <text:p text:style-name="common-al">• de bestaande laadpaal in de voorafgaande twaalf maanden een afzetvolume van ten minste 10.000 kWh heeft gerealiseerd, dan wel in de voorafgaande drie maanden ten minste 2.500 kWh; </text:p>
            <text:p text:style-name="common-al">• de gemiddelde bezettingsgraad gedurende de voorafgaande drie maanden ten minste 40% bedraagt in ten minste één dagdeel (ochtend, middag, avond of nacht); </text:p>
            <text:p text:style-name="common-al"/>
            <text:p text:style-name="common-al">deze gegevens aantonen dat de vraag naar laadcapaciteit op deze locatie structureel aanwezig is en dat de</text:p>
            <text:p text:style-name="common-al">bestaande laadvoorzieningen onvoldoende capaciteit bieden;</text:p>
            <text:p text:style-name="common-al"/>
            <text:p text:style-name="common-al">het beleid van de gemeente Purmerend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p text:style-name="common-al"/>
            <text:p text:style-name="common-al">oplaadplaatsen bij laadpalen alleen door elektrische voertuigen voor het laden gebruikt kunnen worden en dat de hoeveelheid parkeerruimte in de wijk voor niet-elektrische voertuigen of voertuigen die niet laden daardoor afneemt;</text:p>
            <text:p text:style-name="common-al"/>
            <text:p text:style-name="common-al">de gemeente Purmerend het belang van het ontwikkelen van een openbaar oplaadnetwerk prevaleert boven het verlies aan parkeergelegenheid;</text:p>
            <text:p text:style-name="common-al"/>
            <text:p text:style-name="common-al">de locatie aan de Faraostraat nabij huisnummer 19 akkoord is bevonden om de volgende redenen:</text:p>
            <text:p text:style-name="common-al">• de inpassing in het bestaande en toekomstige laadnetwerk;</text:p>
            <text:p text:style-name="common-al">• de locatie past goed in het op te bouwen netwerk van oplaadpunten (zichtlocatie);</text:p>
            <text:p text:style-name="common-al">• de locatie is technisch akkoord bevonden door Pitpoint;</text:p>
            <text:p text:style-name="common-al"/>
            <text:p text:style-name="common-al">deze maatregel wordt genomen uit het oogpunt van:</text:p>
            <text:p text:style-name="common-al">• Het bevorderen van een doelmatig of zuinig energiegebruik;</text:p>
            <text:p text:style-name="common-al">• het verzekeren van de veiligheid op de weg, de openbare orde en de leefbaarheid in de publieke</text:p>
            <text:p text:style-name="common-al">ruimte;</text:p>
            <text:p text:style-name="common-al">• het beschermen van weggebruikers en passagiers;</text:p>
            <text:p text:style-name="common-al"/>
            <text:p text:style-name="common-al">door het realiseren van aanvullende laadcapaciteit het gebruik van elektrische voertuigen wordt gestimuleerd, hetgeen bijdraagt aan het verminderen van luchtverontreiniging en CO₂-uitstoot;</text:p>
            <text:p text:style-name="common-al"/>
            <text:p text:style-name="common-al">overleg heeft plaatsgevonden met de politie Noord-Holland, Zaanstreek-Waterland,</text:p>
            <text:p text:style-name="common-al">Purmerend, waarbij te kennen is gegeven dat met de voorgestelde verkeersmaatregel wordt</text:p>
            <text:p text:style-name="common-al">ingestemd;</text:p>
            <text:p text:style-name="common-al"/>
            <text:p text:style-name="common-al">de betreffende wegen en/of weggedeelten in beheer zijn bij de gemeente Purmerend;</text:p>
            <text:p text:style-name="common-al"/>
            <text:p text:style-name="tussenkopcur">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text:p>
            <text:p text:style-name="common-al">- Het mandaat- en machtigingsbesluit 2018, waarbij de teammanager van het Omgevingsteam gemachtigd is tot het vaststellen van permanente verkeersmaatregelen.</text:p>
            <text:p text:style-name="common-al"/>
            <text:p text:style-name="tussenkopcur">BESLUITEN</text:p>
            <text:p text:style-name="common-al"/>
            <text:p text:style-name="common-al">Twee parkeervakken gelegen aan de Faraostraat nabij huisnummer 19 aan te wijzen als parkeergelegenheid voor het opladen van elektrische motorvoertuigen met gebruik van de laadpaal, door middel van plaatsing van een bord conform model E8c als bedoeld in bijlage I van het Reglement verkeersregels en verkeerstekens 1990, gecombineerd met onderbord OB504. </text:p>
            <text:p text:style-name="common-al"/>
            <text:p text:style-name="tussenkopcur">Situatieschets:</text:p>
            <text:p text:style-name="common-al">
            <draw:frame><draw:text-box><text:section text:name="plaatje_id1-3-2-2-1-67-1" text:style-name="plaatje">
              <text:p text:style-name="illustratie_id1-3-2-2-1-67-1-1"><draw:frame draw:style-name="illustratie_id1-3-2-2-1-67-1-1" text:anchor-type="paragraph" svg:width="153mm" svg:height="61.58490566037735mm"><draw:image xlink:href="Pictures/afb958221028i0c1ea3d3-8474-4b67-83d0-be1b76ecbe94.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Purmerend, 16 april 2026</text:span></text:p>
            <text:p><text:span text:style-name="functie"/></text:p>
            <text:p><text:span text:style-name="functie">Hoogachtend,</text:span></text:p>
            <text:p><text:span text:style-name="functie"/></text:p>
            <text:p><text:span text:style-name="functie">namens burgemeester en wethouders van Purmerend,</text:span></text:p>
            <text:p><text:span text:style-name="functie"/></text:p>
            <text:p><text:span text:style-name="functie">T. Bosch</text:span></text:p>
            <text:p><text:span text:style-name="functie">Teammanager Ruimtelijke Ontwikkeling &amp; Beleid</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43.7mm" svg:height="24.3mm"><draw:image xlink:href="Pictures/Afbeelding4i2c7f63d0-6c43-4309-83c2-7440ac673fc0.jpg" xlink:type="simple"/></draw:frame></text:p>
          </text:section></draw:text-box></draw:frame>
        </text:p>
          <text:p text:style-name="bezwaarschrift_al"/>
          <text:p text:style-name="bezwaarschrift_al">Bent u het niet eens met dit besluit? </text:p>
          <text:p text:style-name="bezwaarschrift_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 </text:p>
          <text:p text:style-name="bezwaarschrift_al"/>
          <text:p text:style-name="bezwaarschrift_al">Dit zet u in elk geval in uw bezwaarschrift: </text:p>
          <text:p text:style-name="bezwaarschrift_al">• uw naam, adres, telefoonnummer, e-mailadres en handtekening;</text:p>
          <text:p text:style-name="bezwaarschrift_al">• de datum waarop u het bezwaarschrift schrijft;</text:p>
          <text:p text:style-name="bezwaarschrift_al">• tegen welk besluit u bezwaar maakt. Als u het adres noemt weten wij direct waar het over gaat;</text:p>
          <text:p text:style-name="bezwaarschrift_al">• de reden waarom u bezwaar maakt, eventueel aangevuld met documenten om uw bezwaar te onderbouwen.</text:p>
          <text:p text:style-name="bezwaarschrift_al"/>
          <text:p text:style-name="bezwaarschrift_al">U kunt ook een voorlopig bezwaarschrift indienen. Dan hoeft u nog niet te beschrijven waarom u het niet eens bent met ons besluit. U krijgt van ons een brief met een datum waarop de beschrijving van uw bezwaar uiterlijk bij ons binnen moet zijn.  </text:p>
          <text:p text:style-name="bezwaarschrift_al"/>
          <text:p text:style-name="bezwaarschrift_al">Dient iemand anders namens u een bezwaarschrift in? Stuurt u dan een volmacht mee. Op www.purmerend.nl/bezwaar vindt u een voorbeeld. </text:p>
          <text:p text:style-name="bezwaarschrift_al"/>
          <text:p text:style-name="bezwaarschrift_al">Op onze website purmerend.nl/bezwaar leest u meer over de bezwaarprocedure. Mocht u daar nog vragen hebben, neemt u dan contact op met het team Juridische Zaken via 0299 – 452 872.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651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1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1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Purmerend - aanwijzen oplaadpunt - Faraostraat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9174</meta:user-defined>
    <meta:user-defined meta:name="OVERHEIDop.verkeersbordcode">E8c</meta:user-defined>
    <dc:language>nl</dc:language>
    <meta:user-defined meta:name="OVERHEIDop.locatietype/OVERHEIDop.gebiedsmarkering">Punt</meta:user-defined>
    <meta:user-defined meta:name="DC.title">Verkeersbesluit nummer 939174 aanwijzen oplaadpunt Faraostraat 19, 1448 NV Purmerend</meta:user-defined>
    <meta:user-defined meta:name="OVERHEIDop.datumEindeReactietermijn">2026-06-01</meta:user-defined>
    <meta:user-defined meta:name="OVERHEIDop.TilID/OVERHEIDop.terinzageleggingOP">til-2026-14765</meta:user-defined>
    <meta:user-defined meta:name="DCTERMS.W3CDTF/DCTERMS.available">2026-04-20</meta:user-defined>
    <meta:user-defined meta:name="DCTERMS.W3CDTF/OVERHEIDop.jaargang">2026</meta:user-defined>
    <meta:user-defined meta:name="OVERHEIDop.publicationIssue">186510</meta:user-defined>
    <meta:user-defined meta:name="OVERHEIDop.GmbID/DC.identifier">gmb-2026-186510</meta:user-defined>
    <meta:user-defined meta:name="OVERHEIDop.versieInformatie"/>
  </office:meta>
</office:document-meta>
</file>