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Koegrasser Kampioenschap Jeu de Boul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/>
            <text:p text:style-name="common-al">Koegrasser Kampioenschap Jeu de Boules, IJsbaan Julianadorp </text:p>
            <text:p text:style-name="common-al"/>
            <text:p text:style-name="common-al">Datum geldig: </text:p>
            <text:p text:style-name="common-al">Zondag 31 mei 2026, 12:00 – 18:00 uur</text:p>
            <text:p text:style-name="common-al">Zaaknummer: 572934</text:p>
            <text:p text:style-name="common-al">Verzonden op: 16-04-2026</text:p>
            <text:p text:style-name="common-al"/>
            <text:p text:style-name="common-al">Toestemming is mogelijk door artikel 35 van de Alcoholwet 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650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Koegrasser Kampioenschap Jeu de Boule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507</meta:user-defined>
    <meta:user-defined meta:name="OVERHEIDop.GmbID/DC.identifier">gmb-2026-186507</meta:user-defined>
    <meta:user-defined meta:name="OVERHEIDop.versieInformatie"/>
  </office:meta>
</office:document-meta>
</file>