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99, Amsterdam - Plaatsen steiger achter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chter het huis.</text:p>
            <text:p text:style-name="common-al">Zaaknummer: OD2026-0022943</text:p>
            <text:p text:style-name="common-al">DSO nummer: 2026040201344</text:p>
            <text:p text:style-name="common-al">Ontvangstdatum aanvraag: 0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5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43</meta:user-defined>
    <meta:user-defined meta:name="DCTERMS.abstract">het plaatsen van een steiger achter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99, Amsterdam - Plaatsen steiger achter huis</meta:user-defined>
    <meta:user-defined meta:name="DCTERMS.W3CDTF/DCTERMS.available">2026-04-20</meta:user-defined>
    <meta:user-defined meta:name="DCTERMS.W3CDTF/OVERHEIDop.jaargang">2026</meta:user-defined>
    <meta:user-defined meta:name="OVERHEIDop.publicationIssue">186505</meta:user-defined>
    <meta:user-defined meta:name="OVERHEIDop.GmbID/DC.identifier">gmb-2026-186505</meta:user-defined>
    <meta:user-defined meta:name="OVERHEIDop.versieInformatie"/>
  </office:meta>
</office:document-meta>
</file>