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4-2026 00:00 hebben wij een aanvraag ontvangen voor het houden van een evenement (Wandelavondvierdaagse Delden  van 9, 10, 11 en 12 juni 2026) op het adres Langestraat Delden. Deze aanvraag staat ingeschreven onder zaaknummer 00001086304.</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650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0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0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86304</meta:user-defined>
    <meta:user-defined meta:name="DCTERMS.abstract">het houden van een evenement (Wandelavondvierdaagse Delden  van 9, 10, 11 en 12 juni 2026)</meta:user-defined>
    <dc:language>nl</dc:language>
    <meta:user-defined meta:name="OVERHEIDop.locatietype/OVERHEIDop.gebiedsmarkering">Punt</meta:user-defined>
    <meta:user-defined meta:name="OVERHEIDop.locatietype/OVERHEIDop.gebiedsmarkering">Punt</meta:user-defined>
    <meta:user-defined meta:name="DC.title">Op 01-04-2026 00:00 hebben wij een aanvraag ontvangen voor het houden van een evenement (Wandelavondvierdaagse Delden  van 9, 10, 11 en 12 juni 2026) op het adres Langestraat Delden. Deze aanvraag staat ingeschreven onder zaaknummer 00001086304.</meta:user-defined>
    <meta:user-defined meta:name="DCTERMS.W3CDTF/DCTERMS.available">2026-04-20</meta:user-defined>
    <meta:user-defined meta:name="DCTERMS.W3CDTF/OVERHEIDop.jaargang">2026</meta:user-defined>
    <meta:user-defined meta:name="OVERHEIDop.publicationIssue">186500</meta:user-defined>
    <meta:user-defined meta:name="OVERHEIDop.GmbID/DC.identifier">gmb-2026-186500</meta:user-defined>
    <meta:user-defined meta:name="OVERHEIDop.versieInformatie"/>
  </office:meta>
</office:document-meta>
</file>