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karnavalsoptocht en diverse activiteiten in het centrum van Oisterwijk op 14, 15 en 1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lijkse karnavalsoptocht en diverse karnavalsactiviteiten zijn afgesloten voor alle verkeer behalve voetgangers: </text:p>
            <text:p text:style-name="common-al">Voor intocht prins en gevolg, jeugdprins in kinderoptocht </text:p>
            <text:p text:style-name="common-al">• Dorpsstraat </text:p>
            <text:p text:style-name="common-al">• De Lind (Noord) </text:p>
            <text:p text:style-name="common-al">Op zaterdag 14 februari 2026 van 11.30 uur tot 13.30 uur </text:p>
            <text:p text:style-name="common-al">Voor het Veurtoeterfeest </text:p>
            <text:p text:style-name="common-al">• Kerkstraat (vanaf de Baerdijk) en Dorpsstraat </text:p>
            <text:p text:style-name="common-al">Op zaterdag 14 februari 2026 van 13.30 uur tot 18.00 uur </text:p>
            <text:p text:style-name="common-al">Voor de Karnavalsoptocht: </text:p>
            <text:p text:style-name="common-al">• Frans Halsstraat </text:p>
            <text:p text:style-name="common-al">• Van Kemenadelaan </text:p>
            <text:p text:style-name="common-al">• Poirterstraat </text:p>
            <text:p text:style-name="common-al">• Begijnhofstraat</text:p>
            <text:p text:style-name="common-al"> • Kerkplein </text:p>
            <text:p text:style-name="common-al">• Pastoor van Rijckelstraat </text:p>
            <text:p text:style-name="common-al">• Kerkstraat</text:p>
            <text:p text:style-name="common-al">• Rodebrugstraat</text:p>
            <text:p text:style-name="common-al">• Baerdijk vanaf Groenstraat richting Vloeiweg</text:p>
            <text:p text:style-name="common-al"> • Poststeeg </text:p>
            <text:p text:style-name="common-al">• Hoogstraat </text:p>
            <text:p text:style-name="common-al">• Blokshekken </text:p>
            <text:p text:style-name="common-al">• Dorpsstraat </text:p>
            <text:p text:style-name="common-al">• Stationsstraat </text:p>
            <text:p text:style-name="common-al">• Burg. Verwielstraat vanaf Vloeiweg richting Dorpsstraat </text:p>
            <text:p text:style-name="common-al">• De Lind Noord en Zuid </text:p>
            <text:p text:style-name="common-al">Op zondag 15 februari 2026 van 11.30 uur tot 17.00 uur</text:p>
            <text:p text:style-name="common-al">Zodra de optocht voorbij getrokken is worden de wegen weer vrijgegeven voor het verkeer. </text:p>
            <text:p text:style-name="common-al">Voor Dol dwaze dinsdag</text:p>
            <text:p text:style-name="common-al"> • Dorpsstraat</text:p>
            <text:p text:style-name="common-al"> • De Lind (noord) </text:p>
            <text:p text:style-name="common-al">Op dinsdag 17 februari 2026 van 13.30 uur tot 17.00 uur </text:p>
            <text:p text:style-name="common-al">Voor de Uittocht van de prins </text:p>
            <text:p text:style-name="common-al">• Kerkstraat (vanaf de Baerdijk) en de Dorpsstraat </text:p>
            <text:p text:style-name="common-al">• De Lind (noord) </text:p>
            <text:p text:style-name="last-al">Op dinsdag 17 februari 2026 van 21.45 uur tot 22.15 uu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65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karnavalsoptocht en diverse activiteiten in het centrum van Oisterwijk op 14, 15 en 17 februari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50</meta:user-defined>
    <meta:user-defined meta:name="OVERHEIDop.GmbID/DC.identifier">gmb-2026-18650</meta:user-defined>
    <meta:user-defined meta:name="OVERHEIDop.versieInformatie"/>
  </office:meta>
</office:document-meta>
</file>