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M1 – 2026 B.V. – Markt 1, 3218 AM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exploiteren van een openbare (horeca) inrichting incl. terras aan navolgend perceel vergunning is verleend: </text:p>
            <text:p text:style-name="common-al">M1 – 2026 B.V. </text:p>
            <text:p text:style-name="tussenkopcur">Waar</text:p>
            <text:p text:style-name="common-al">Markt 1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54185.</text:p>
            <text:p text:style-name="tussenkopcur">Datum ontvangst</text:p>
            <text:p text:style-name="common-al">9 maart 2026.</text:p>
            <text:p text:style-name="tussenkopcur">Datum besluit</text:p>
            <text:p text:style-name="common-al">14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054185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M1 – 2026 B.V. – Markt 1, 3218 AM Heenvlie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96</meta:user-defined>
    <meta:user-defined meta:name="OVERHEIDop.GmbID/DC.identifier">gmb-2026-186496</meta:user-defined>
    <meta:user-defined meta:name="OVERHEIDop.versieInformatie"/>
  </office:meta>
</office:document-meta>
</file>