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style:style style:family="table-column" style:parent-style-name="colspec" style:name="id1-3-2-2-1-13-1-1">
      <style:table-column-properties style:rel-column-width="29*"/>
    </style:style>
    <style:style style:family="table-column" style:parent-style-name="colspec" style:name="id1-3-2-2-1-13-1-2">
      <style:table-column-properties style:rel-column-width="24*"/>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19*"/>
    </style:style>
    <style:style style:family="table-column" style:parent-style-name="colspec" style:name="id1-3-2-2-1-16-1-1">
      <style:table-column-properties style:rel-column-width="32*"/>
    </style:style>
    <style:style style:family="table-column" style:parent-style-name="colspec" style:name="id1-3-2-2-1-16-1-2">
      <style:table-column-properties style:rel-column-width="27*"/>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10">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aag Inkomen Regelingen Wijk bij Duurstede vanaf 1 januari 2026-31 decembe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Wat is een laag inkomen?</text:p>
            <text:p text:style-name="al">Een laag inkomen is een inkomen op of net boven de bijstandsnorm. Ook bij meer inkomsten kunnen mensen weinig te besteden hebben. Zijn er hoge vaste lasten? Dan kijken we naar het besteedbaar inkomen (netto-inkomen na aftrek van vaste lasten). Is er sprake van een wisselend inkomen (bijvoorbeeld bij ZZP’ers) dan kijken we naar het fiscaal inkomen van het vorig jaar. Als deze (nog) niet beschikbaar is overleggen we met het administratiekantoor van de cliënt.</text:p>
            <text:p text:style-name="al"/>
            <text:p text:style-name="al">Het normbedrag is het huishoudinkomen incl. kinder- en/of partneralimentatie. Het normbedrag wordt vastgesteld op één van de volgende manieren:</text:p>
            <text:list text:style-name="id1-3-2-2-1-5">
              <text:list-item text:style-override="id1-3-2-2-1-5-1">
                <text:number>•</text:number>
                <text:p text:style-name="al">Belastbaar inkomen: bruto maandinkomen</text:p>
              </text:list-item>
              <text:list-item text:style-override="id1-3-2-2-1-5-2">
                <text:number>•</text:number>
                <text:p text:style-name="al">Besteedbaar inkomen: de regels zoals vastgesteld door Voedselbanken Nederland</text:p>
              </text:list-item>
              <text:list-item text:style-override="id1-3-2-2-1-5-3">
                <text:number>•</text:number>
                <text:p text:style-name="al">Fiscaal inkomen: het fiscaal inkomen van het voorgaande jaar</text:p>
              </text:list-item>
              <text:list-item text:style-override="id1-3-2-2-1-5-4">
                <text:number>•</text:number>
                <text:p text:style-name="al">Normbedrag voor kinderen (personen jonger dan 18 jaar): het huishoudinkomen van het gezin waar het kind staat ingeschreven.</text:p>
              </text:list-item>
            </text:list>
            <text:p text:style-name="al">Een berekening van het inkomen is niet van toepassing in één van de volgende situaties:</text:p>
            <text:list text:style-name="id1-3-2-2-1-7">
              <text:list-item text:style-override="id1-3-2-2-1-7-1">
                <text:number>•</text:number>
                <text:p text:style-name="al">Bijstandsuitkering van de RSD</text:p>
              </text:list-item>
              <text:list-item text:style-override="id1-3-2-2-1-7-2">
                <text:number>•</text:number>
                <text:p text:style-name="al">WSNP (Wet Schuldsanering Natuurlijke Personen)</text:p>
              </text:list-item>
              <text:list-item text:style-override="id1-3-2-2-1-7-3">
                <text:number>•</text:number>
                <text:p text:style-name="al">Schuldenbewind</text:p>
              </text:list-item>
              <text:list-item text:style-override="id1-3-2-2-1-7-4">
                <text:number>•</text:number>
                <text:p text:style-name="al">Recht op voedselpakket op moment van aanvraag</text:p>
              </text:list-item>
              <text:list-item text:style-override="id1-3-2-2-1-7-5">
                <text:number>•</text:number>
                <text:p text:style-name="al">Geen andere inkomsten dan AOW</text:p>
              </text:list-item>
            </text:list>
            <text:p text:style-name="al">Als kan worden aangetoond dat de inkomenssituatie van de inwoner over een langere periode dan 1 jaar niet verandert, bijvoorbeeld ingeval van inkomsten uit een AOW-uitkering, hoeft er tijdens deze periode geen nieuwe inkomenstoets uitgevoerd te worden.</text:p>
            <text:p text:style-name="al"/>
            <text:p text:style-name="al">Controle op wijzigingen in de situatie van het gezin vindt plaats op het moment van indiening van de aanvraag. Bij wijzigingen wordt het inkomen opnieuw berekend.</text:p>
            <text:p text:style-name="al"/>
            <text:p text:style-name="al">De bedragen hieronder worden elk half jaar op 1 januari en 1 juli aangepast aan de normbedragen die worden bekendgemaakt op Rijksoverheid.nl. De laatst bekende bedragen zijn te vinden op laag-inkomen.nl.</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4">
                    <text:p text:style-name="table_al">
                      <text:span text:style-name="nadrukvet">Bijstandsnormen per maand exclusief vakantiegeld vanaf 1 januari 2026*</text:span>
                    </text:p>
                  </table:table-cell>
                </table:table-row>
                <table:table-row table:style-name="row">
                  <table:table-cell table:style-name="cell_frame_all" table:number-rows-spanned="1" table:number-columns-spanned="4">
                    <text:p text:style-name="table_al">
                      <text:span text:style-name="nadrukvet">Bijstandsnormen van 18 jaar tot en met 20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 normbedrag per maand incl. vakantiegel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Alleenstaande of alleenstaande ouder</text:p>
                  </table:table-cell>
                  <table:table-cell table:style-name="cell_frame_all" table:number-rows-spanned="1" table:number-columns-spanned="1">
                    <text:p text:style-name="table_al">€ 345,99</text:p>
                  </table:table-cell>
                  <table:table-cell table:style-name="cell_frame_all" table:number-rows-spanned="1" table:number-columns-spanned="1">
                    <text:p text:style-name="table_al">€ 380,59</text:p>
                  </table:table-cell>
                  <table:table-cell table:style-name="cell_frame_all" table:number-rows-spanned="1" table:number-columns-spanned="1">
                    <text:p text:style-name="table_al">€ 449,79</text:p>
                  </table:table-cell>
                </table:table-row>
                <table:table-row table:style-name="row">
                  <table:table-cell table:style-name="cell_frame_all" table:number-rows-spanned="1" table:number-columns-spanned="1">
                    <text:p text:style-name="table_al">Gehuwd, beide jonger dan 21 jaar</text:p>
                  </table:table-cell>
                  <table:table-cell table:style-name="cell_frame_all" table:number-rows-spanned="1" table:number-columns-spanned="1">
                    <text:p text:style-name="table_al">€ 691,98</text:p>
                  </table:table-cell>
                  <table:table-cell table:style-name="cell_frame_all" table:number-rows-spanned="1" table:number-columns-spanned="1">
                    <text:p text:style-name="table_al">€ 761,18</text:p>
                  </table:table-cell>
                  <table:table-cell table:style-name="cell_frame_all" table:number-rows-spanned="1" table:number-columns-spanned="1">
                    <text:p text:style-name="table_al">€ 899,57</text:p>
                  </table:table-cell>
                </table:table-row>
                <table:table-row table:style-name="row">
                  <table:table-cell table:style-name="cell_frame_all" table:number-rows-spanned="1" table:number-columns-spanned="1">
                    <text:p text:style-name="table_al">Gehuwd, beide jonger dan 21 jaar, met kind(eren)</text:p>
                  </table:table-cell>
                  <table:table-cell table:style-name="cell_frame_all" table:number-rows-spanned="1" table:number-columns-spanned="1">
                    <text:p text:style-name="table_al">€ 1.092,41</text:p>
                  </table:table-cell>
                  <table:table-cell table:style-name="cell_frame_all" table:number-rows-spanned="1" table:number-columns-spanned="1">
                    <text:p text:style-name="table_al">€1.201,65</text:p>
                  </table:table-cell>
                  <table:table-cell table:style-name="cell_frame_all" table:number-rows-spanned="1" table:number-columns-spanned="1">
                    <text:p text:style-name="table_al">€1.420,13</text:p>
                  </table:table-cell>
                </table:table-row>
                <table:table-row table:style-name="row">
                  <table:table-cell table:style-name="cell_frame_all" table:number-rows-spanned="1" table:number-columns-spanned="1">
                    <text:p text:style-name="table_al">Gehuwd, één jonger dan 21 jaar</text:p>
                  </table:table-cell>
                  <table:table-cell table:style-name="cell_frame_all" table:number-rows-spanned="1" table:number-columns-spanned="1">
                    <text:p text:style-name="table_al">€ 1.347,06</text:p>
                  </table:table-cell>
                  <table:table-cell table:style-name="cell_frame_all" table:number-rows-spanned="1" table:number-columns-spanned="1">
                    <text:p text:style-name="table_al">€1.481,77</text:p>
                  </table:table-cell>
                  <table:table-cell table:style-name="cell_frame_all" table:number-rows-spanned="1" table:number-columns-spanned="1">
                    <text:p text:style-name="table_al">€1.751,18</text:p>
                  </table:table-cell>
                </table:table-row>
                <table:table-row table:style-name="row">
                  <table:table-cell table:style-name="cell_frame_all" table:number-rows-spanned="1" table:number-columns-spanned="1">
                    <text:p text:style-name="table_al">Gehuwd, één jonger dan 21 jaar, met kind(eren)</text:p>
                  </table:table-cell>
                  <table:table-cell table:style-name="cell_frame_all" table:number-rows-spanned="1" table:number-columns-spanned="1">
                    <text:p text:style-name="table_al">€ 1.747,49</text:p>
                  </table:table-cell>
                  <table:table-cell table:style-name="cell_frame_all" table:number-rows-spanned="1" table:number-columns-spanned="1">
                    <text:p text:style-name="table_al">€1.922,24</text:p>
                  </table:table-cell>
                  <table:table-cell table:style-name="cell_frame_all" table:number-rows-spanned="1" table:number-columns-spanned="1">
                    <text:p text:style-name="table_al">€2.271,74</text:p>
                  </table:table-cell>
                </table:table-row>
                <table:table-row table:style-name="row">
                  <table:table-cell table:style-name="cell_frame_all" table:number-rows-spanned="1" table:number-columns-spanned="4">
                    <text:p text:style-name="table_al">
                      <text:span text:style-name="nadrukvet">Bijstandsnormen 21 jaar tot de AOW-leef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 normbedrag per maand incl. vakantiegel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Gezin of samenwonenden – 100% van het minimumloon</text:p>
                  </table:table-cell>
                  <table:table-cell table:style-name="cell_frame_all" table:number-rows-spanned="1" table:number-columns-spanned="1">
                    <text:p text:style-name="table_al">€ 2.002,13</text:p>
                  </table:table-cell>
                  <table:table-cell table:style-name="cell_frame_all" table:number-rows-spanned="1" table:number-columns-spanned="1">
                    <text:p text:style-name="table_al">€ 2.202,34</text:p>
                  </table:table-cell>
                  <table:table-cell table:style-name="cell_frame_all" table:number-rows-spanned="1" table:number-columns-spanned="1">
                    <text:p text:style-name="table_al">€ 2.602,77</text:p>
                  </table:table-cell>
                </table:table-row>
                <table:table-row table:style-name="row">
                  <table:table-cell table:style-name="cell_frame_all" table:number-rows-spanned="1" table:number-columns-spanned="1">
                    <text:p text:style-name="table_al">Alleenstaande (ouder) – 70% van het minimumloon</text:p>
                  </table:table-cell>
                  <table:table-cell table:style-name="cell_frame_all" table:number-rows-spanned="1" table:number-columns-spanned="1">
                    <text:p text:style-name="table_al">€ 1.401,50</text:p>
                  </table:table-cell>
                  <table:table-cell table:style-name="cell_frame_all" table:number-rows-spanned="1" table:number-columns-spanned="1">
                    <text:p text:style-name="table_al">€ 1.541,65</text:p>
                  </table:table-cell>
                  <table:table-cell table:style-name="cell_frame_all" table:number-rows-spanned="1" table:number-columns-spanned="1">
                    <text:p text:style-name="table_al">€ 1.821,95</text:p>
                  </table:table-cell>
                </table:table-row>
                <table:table-row table:style-name="row">
                  <table:table-cell table:style-name="cell_frame_all" table:number-rows-spanned="1" table:number-columns-spanned="4">
                    <text:p text:style-name="table_al">
                      <text:span text:style-name="nadrukvet">Bijstandsnormen vanaf de AOW-leef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 normbedrag per maand incl. vakantiegeld</text:span>
                    </text:p>
                  </table:table-cell>
                  <table:table-cell table:style-name="cell_frame_all" table:number-rows-spanned="1" table:number-columns-spanned="1">
                    <text:p text:style-name="table_al">
                      <text:span text:style-name="nadrukvet">110% normbedrag per maand</text:span>
                    </text:p>
                  </table:table-cell>
                  <table:table-cell table:style-name="cell_frame_all" table:number-rows-spanned="1" table:number-columns-spanned="1">
                    <text:p text:style-name="table_al">
                      <text:span text:style-name="nadrukvet">130% normbedrag per maand</text:span>
                    </text:p>
                  </table:table-cell>
                </table:table-row>
                <table:table-row table:style-name="row">
                  <table:table-cell table:style-name="cell_frame_all" table:number-rows-spanned="1" table:number-columns-spanned="1">
                    <text:p text:style-name="table_al">Gezin of samenwonenden</text:p>
                  </table:table-cell>
                  <table:table-cell table:style-name="cell_frame_all" table:number-rows-spanned="1" table:number-columns-spanned="1">
                    <text:p text:style-name="table_al">€ 2.144,16</text:p>
                  </table:table-cell>
                  <table:table-cell table:style-name="cell_frame_all" table:number-rows-spanned="1" table:number-columns-spanned="1">
                    <text:p text:style-name="table_al">€ 2.358,58</text:p>
                  </table:table-cell>
                  <table:table-cell table:style-name="cell_frame_all" table:number-rows-spanned="1" table:number-columns-spanned="1">
                    <text:p text:style-name="table_al">€ 2.787,41</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564,69</text:p>
                  </table:table-cell>
                  <table:table-cell table:style-name="cell_frame_all" table:number-rows-spanned="1" table:number-columns-spanned="1">
                    <text:p text:style-name="table_al">€ 1.721,16</text:p>
                  </table:table-cell>
                  <table:table-cell table:style-name="cell_frame_all" table:number-rows-spanned="1" table:number-columns-spanned="1">
                    <text:p text:style-name="table_al">€ 2.034,10</text:p>
                  </table:table-cell>
                </table:table-row>
              </table:table>
              <text:p text:style-name="table_bottom"/>
            </text:section>
            <text:p text:style-name="al">*https://www.rijksoverheid.nl/documenten/publicaties/2025/12/04/normenbrief-1-januari-2026-informatie-voor-gemeente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Normbedrag per maand**</text:span>
                    </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3 person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7 personen</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Per extra persoon</text:p>
                  </table:table-cell>
                  <table:table-cell table:style-name="cell_frame_all" table:number-rows-spanned="1" table:number-columns-spanned="1">
                    <text:p text:style-name="table_al">+€125</text:p>
                  </table:table-cell>
                </table:table-row>
              </table:table>
              <text:p text:style-name="table_bottom"/>
            </text:section>
            <text:p text:style-name="al">**https://voedselbankennederland.nl/wp-content/uploads/2025/12/Toekenningscriteria-Voedselbanken-Per-1-januari-2026-DEF-vastgesteld-ALV29112025.pdf </text:p>
            <text:p text:style-name="al"/>
          </text:section>
          <text:section text:name="artikel_id1-3-2-2-2" text:style-name="artikel">
            <text:p text:style-name="artikel_kop_titel"><text:span text:style-name="artikel_kop_label"/> <text:span text:style-name="artikel_kop_nr"/> Welke regelingen zijn er?</text:p>
            <text:p text:style-name="al">
            <text:span text:style-name="nadrukvet">
              <text:span text:style-name="nadrukcur">Participatiefonds</text:span>
            </text:span>
          </text:p>
            <text:p text:style-name="al"/>
            <text:p text:style-name="al">Deze regeling is er om mee te kunnen doen aan activiteiten in de samenleving, buiten het eigen huis. De vergoeding is in totaal €75 per persoon per kalenderjaar.</text:p>
            <text:p text:style-name="al"/>
            <text:p text:style-name="al">Wordt de volledige bijdrage gebruikt om te sporten? Dan is er een bijdrage van €200 per kalenderjaar. De bijdrage wordt dan gelijk aan de sportaanbieder betaald.</text:p>
            <text:p text:style-name="al"/>
            <text:p text:style-name="al">De (jaarlijkse) vergoeding kan per jaar in 1 keer worden aangevraagd.</text:p>
            <text:list text:style-name="id1-3-2-2-2-9">
              <text:list-item text:style-override="id1-3-2-2-2-9-1">
                <text:number>1.</text:number>
                <text:p text:style-name="al">Na de eerste aanvraag wordt €75 uitbetaald. De aanvraag verloopt via Stichting Binding.</text:p>
              </text:list-item>
              <text:list-item text:style-override="id1-3-2-2-2-9-2">
                <text:number>2.</text:number>
                <text:p text:style-name="al">Na de activiteit dient er een bon en betaalbewijs ingeleverd te worden bij Stichting Binding van de activiteit ter verantwoording.</text:p>
              </text:list-item>
            </text:list>
            <text:p text:style-name="al">Voorwaarden om in aanmerking te komen voor een bijdrage uit het participatiefonds:</text:p>
            <text:list text:style-name="id1-3-2-2-2-11">
              <text:list-item text:style-override="id1-3-2-2-2-11-1">
                <text:number>•</text:number>
                <text:p text:style-name="al">De aanvraag kan worden ingediend van 1 januari tot en met 31 december van het lopende jaar;</text:p>
              </text:list-item>
              <text:list-item text:style-override="id1-3-2-2-2-11-2">
                <text:number>•</text:number>
                <text:p text:style-name="al">De activiteit waarvoor een bijdrage uit het participatiefonds wordt gevraagd, mag plaatsvinden tot en met 31 maart van het jaar volgend op het jaar waarin de aanvraag is gedaan. De factuur is dus uiterlijk op deze datum gedateerd;</text:p>
              </text:list-item>
              <text:list-item text:style-override="id1-3-2-2-2-11-3">
                <text:number>•</text:number>
                <text:p text:style-name="al">Bonnetjes en betaalbewijzen moeten direct na de activiteit ingeleverd worden bij Stichting Binding ter verantwoording;</text:p>
              </text:list-item>
              <text:list-item text:style-override="id1-3-2-2-2-11-4">
                <text:number>•</text:number>
                <text:p text:style-name="al">De aanvraag kan worden ingediend door of voor personen met een leeftijd vanaf 2 jaar;</text:p>
              </text:list-item>
              <text:list-item text:style-override="id1-3-2-2-2-11-5">
                <text:number>•</text:number>
                <text:p text:style-name="al">Volwassen thuiswonende kinderen zijn uitgesloten van de regeling;</text:p>
              </text:list-item>
              <text:list-item text:style-override="id1-3-2-2-2-11-6">
                <text:number>•</text:number>
                <text:p text:style-name="al">De aanvrager is ingeschreven in de gemeente Wijk bij Duurstede;</text:p>
              </text:list-item>
              <text:list-item text:style-override="id1-3-2-2-2-11-7">
                <text:number>•</text:number>
                <text:p text:style-name="al">De activiteit bevordert participatie in de samenleving en is te scharen onder de grotere noemers ‘Sport, spel, hobby’, ‘Recreatie’, ‘Cultuur’, ‘Educatie’, ‘Vervoer ten behoeve van een activiteit die bijdraagt aan participatie of het beoefenen van religie’. Zie voor voorbeelden van invulling hiervan verderop. Indien twijfel bestaat over vergoeding van een activiteit in het kader van onderhavige beleidsregels, geven de medewerker minimabeleid van Stichting Binding en de beleidsmedewerker van de gemeente Wijk bij Duurstede hierover uitsluitsel;</text:p>
              </text:list-item>
              <text:list-item text:style-override="id1-3-2-2-2-11-8">
                <text:number>•</text:number>
                <text:p text:style-name="al">De activiteit vindt plaats buiten het eigen huis;</text:p>
              </text:list-item>
              <text:list-item text:style-override="id1-3-2-2-2-11-9">
                <text:number>•</text:number>
                <text:p text:style-name="al">Vergoeding betreft alleen de kosten van activiteiten in Nederland;</text:p>
              </text:list-item>
              <text:list-item text:style-override="id1-3-2-2-2-11-10">
                <text:number>•</text:number>
                <text:p text:style-name="al">Het inkomen is maximaal 110% van het normbedrag voor aanvragers vanaf 18 jaar;</text:p>
              </text:list-item>
              <text:list-item text:style-override="id1-3-2-2-2-11-11">
                <text:number>•</text:number>
                <text:p text:style-name="al">Het inkomen is maximaal 130% van het normbedrag voor aanvragers van 2 tot en met 17 jaar;</text:p>
              </text:list-item>
              <text:list-item text:style-override="id1-3-2-2-2-11-12">
                <text:number>•</text:number>
                <text:p text:style-name="al">De bijdrage voor de activiteit ‘sporten’ wordt rechtstreeks aan de sportaanbieder betaald;</text:p>
              </text:list-item>
            </text:list>
            <text:p text:style-name="al">Controle</text:p>
            <text:p text:style-name="al"/>
            <text:p text:style-name="al">We stellen één controlemoment in.</text:p>
            <text:list text:style-name="id1-3-2-2-2-15">
              <text:list-item text:style-override="id1-3-2-2-2-15-1">
                <text:number>•</text:number>
                <text:p text:style-name="al">Controlemoment 1: Na afloop van het jaar waarop de aanvraag betrekking heeft, wordt op basis van alle aanvragen een steekproef van 5% gedaan. In deze steekproef worden aanvragers telefonisch gevraagd door te geven waar ze het geld uit het Participatiefonds voor hebben gebruikt. </text:p>
              </text:list-item>
            </text:list>
            <text:p text:style-name="al">Een bijdrage uit het Participatiefonds kan besteed worden aan de volgende activiteiten:</text:p>
            <text:p text:style-name="al"/>
            <text:p text:style-name="al">
            <text:span text:style-name="nadrukcur">Sport, spel en hobby</text:span>
          </text:p>
            <text:list text:style-name="id1-3-2-2-2-19">
              <text:list-item text:style-override="id1-3-2-2-2-19-1">
                <text:number>•</text:number>
                <text:p text:style-name="al">Lidmaatschap van fitness, sportscholen en sportclubs (ook darten, schaken en dammen); Indien de volledige bijdrage wordt besteed aan sport dan wordt een bedrag van €200 per persoon uitgekeerd. De bijdrage wordt aan de sportaanbieder uitgekeerd.</text:p>
              </text:list-item>
              <text:list-item text:style-override="id1-3-2-2-2-19-2">
                <text:number>•</text:number>
                <text:p text:style-name="al">Lidmaatschap van verenigingen zoals: buurt-/wijkvereniging, hobbyclub, scouting, toneelschool, dansvereniging, muziekvereniging of zangclub;</text:p>
              </text:list-item>
              <text:list-item text:style-override="id1-3-2-2-2-19-3">
                <text:number>•</text:number>
                <text:p text:style-name="al">Abonnement zwembad, meerbezoekenkaart zwembad;</text:p>
              </text:list-item>
              <text:list-item text:style-override="id1-3-2-2-2-19-4">
                <text:number>•</text:number>
                <text:p text:style-name="al">Activiteiten van Stichting Binding (bingo, kaarten, koersbal).</text:p>
              </text:list-item>
            </text:list>
            <text:p text:style-name="al">
            <text:span text:style-name="nadrukcur">Recreatie</text:span>
          </text:p>
            <text:list text:style-name="id1-3-2-2-2-21">
              <text:list-item text:style-override="id1-3-2-2-2-21-1">
                <text:number>•</text:number>
                <text:p text:style-name="al">Toegang dierentuin, pretpark;</text:p>
              </text:list-item>
              <text:list-item text:style-override="id1-3-2-2-2-21-2">
                <text:number>•</text:number>
                <text:p text:style-name="al">Toegang zwembad;</text:p>
              </text:list-item>
              <text:list-item text:style-override="id1-3-2-2-2-21-3">
                <text:number>•</text:number>
                <text:p text:style-name="al">Theaterkaartje, bioscoopkaartje.</text:p>
              </text:list-item>
            </text:list>
            <text:p text:style-name="al">
            <text:span text:style-name="nadrukcur">Cultuur</text:span>
          </text:p>
            <text:list text:style-name="id1-3-2-2-2-23">
              <text:list-item text:style-override="id1-3-2-2-2-23-1">
                <text:number>•</text:number>
                <text:p text:style-name="al">Concertkaartje, festivalticket, entree congres;</text:p>
              </text:list-item>
              <text:list-item text:style-override="id1-3-2-2-2-23-2">
                <text:number>•</text:number>
                <text:p text:style-name="al">Museumkaart of toegang tot museum.</text:p>
              </text:list-item>
            </text:list>
            <text:p text:style-name="al">
            <text:span text:style-name="nadrukcur">Educatie</text:span>
          </text:p>
            <text:list text:style-name="id1-3-2-2-2-25">
              <text:list-item text:style-override="id1-3-2-2-2-25-1">
                <text:number>•</text:number>
                <text:p text:style-name="al">Cursussen of opleidingen in groepsverband;</text:p>
              </text:list-item>
              <text:list-item text:style-override="id1-3-2-2-2-25-2">
                <text:number>•</text:number>
                <text:p text:style-name="al">Lidmaatschap van de bibliotheek.</text:p>
              </text:list-item>
            </text:list>
            <text:p text:style-name="al">
            <text:span text:style-name="nadrukcur">Vervoer ten behoeve van een activiteit die bijdraagt aan participatie of het beoefenen van religie</text:span>
          </text:p>
            <text:list text:style-name="id1-3-2-2-2-27">
              <text:list-item text:style-override="id1-3-2-2-2-27-1">
                <text:number>•</text:number>
                <text:p text:style-name="al">Bus-en treinkaartjes of ritregistratie ov-chipkaart van en naar de activiteit of van en naar een religieuze instelling.</text:p>
              </text:list-item>
            </text:list>
            <text:p text:style-name="al">Een bijdrage uit het participatiefonds is <text:span text:style-name="nadrukvet">niet</text:span> bedoeld voor:</text:p>
            <text:list text:style-name="id1-3-2-2-2-29">
              <text:list-item text:style-override="id1-3-2-2-2-29-1">
                <text:number>•</text:number>
                <text:p text:style-name="al">Eten en drinken tijdens een uitje.</text:p>
              </text:list-item>
            </text:list>
            <text:p text:style-name="al">
            <text:span text:style-name="nadrukvet">
              <text:span text:style-name="nadrukcur">Doorbraakfonds</text:span>
            </text:span>
          </text:p>
            <text:p text:style-name="al"/>
            <text:p text:style-name="al">Deze regeling is bedoeld om in schrijnende situaties maatwerk te kunnen leveren. Met een incidentele bijdrage in natura helpen we de inwoner weer op weg. De professionals van Stichting Binding maken de afweging wanneer en voor welk bedrag het fonds dient te worden ingezet. Zij stellen hiervoor werkafspraken op. </text:p>
            <text:p text:style-name="al"/>
            <text:p text:style-name="al">Voorwaarden:</text:p>
            <text:list text:style-name="id1-3-2-2-2-35">
              <text:list-item text:style-override="id1-3-2-2-2-35-1">
                <text:number>•</text:number>
                <text:p text:style-name="al">Vanaf 0 jaar</text:p>
              </text:list-item>
              <text:list-item text:style-override="id1-3-2-2-2-35-2">
                <text:number>•</text:number>
                <text:p text:style-name="al">Ingeschreven in de gemeente Wijk bij Duurstede</text:p>
              </text:list-item>
              <text:list-item text:style-override="id1-3-2-2-2-35-3">
                <text:number>•</text:number>
                <text:p text:style-name="al">Aanmelding gaat via Binding of een intermediair</text:p>
              </text:list-item>
              <text:list-item text:style-override="id1-3-2-2-2-35-4">
                <text:number>•</text:number>
                <text:p text:style-name="al">Er is geen toetsing op het inkomen, de intermediair schat in wat nodig is voor de inwoner om weer mee te kunnen doen. De intermediair doet inschatting van noodzaak, redelijkheid en billijkheid.</text:p>
              </text:list-item>
              <text:list-item text:style-override="id1-3-2-2-2-35-5">
                <text:number>•</text:number>
                <text:p text:style-name="al">Alle voorliggende/andere voorzieningen zijn niet van toepassing (bijvoorbeeld voorzieningen via de Participatiewet)</text:p>
              </text:list-item>
              <text:list-item text:style-override="id1-3-2-2-2-35-6">
                <text:number>•</text:number>
                <text:p text:style-name="al">Producten worden eigendom van ontvanger (zonder verpakkingsmateriaal).</text:p>
              </text:list-item>
            </text:list>
            <text:p text:style-name="al">Daarnaast kan in 2026 vanuit dit fonds de eigen bijdrage Wmo worden vergoed, maar dit geldt uitsluitend voor een specifieke groep inwoners. Het gaat om inwoners die deze vergoeding in 2025 al ontvingen via de aanvullende zorgverzekering die is afgesloten via de Regionale Sociale Dienst Kromme Rijn Heuvelrug. Andere inwoners komen niet voor deze regeling in aanmerking.</text:p>
            <text:p text:style-name="al"/>
            <text:p text:style-name="al">Voorwaarden: </text:p>
            <text:list text:style-name="id1-3-2-2-2-39">
              <text:list-item text:style-override="id1-3-2-2-2-39-1">
                <text:number>•</text:number>
                <text:p text:style-name="al">Er is een aanvullende zorgverzekering afgesloten via de Regionale Sociale Dienst Kromme Rijn Heuvelrug voor 2026 én aanvrager had in 2025 ook een aanvullende zorgverzekering afgesloten via de Regionale Sociale Dienst Kromme Rijn Heuvelrug</text:p>
              </text:list-item>
              <text:list-item text:style-override="id1-3-2-2-2-39-2">
                <text:number>•</text:number>
                <text:p text:style-name="al">Er is een in 2026 geldende beschikking Wmo afgegeven </text:p>
              </text:list-item>
              <text:list-item text:style-override="id1-3-2-2-2-39-3">
                <text:number>•</text:number>
                <text:p text:style-name="al">De vergoeding bedraagt € 21,80 per maand, dus maximaal € 261,60 per jaar</text:p>
              </text:list-item>
              <text:list-item text:style-override="id1-3-2-2-2-39-4">
                <text:number>•</text:number>
                <text:p text:style-name="al">De vergoeding van de eigen bijdrage Wmo wordt naar rato uitbetaald aan de aanvrager afhankelijk van de looptijd van de Wmo indicatie. </text:p>
              </text:list-item>
            </text:list>
            <text:p text:style-name="al">
            <text:span text:style-name="nadrukvet">
              <text:span text:style-name="nadrukcur">Zwemfonds</text:span>
            </text:span>
          </text:p>
            <text:p text:style-name="al"/>
            <text:p text:style-name="al">Deze regeling is er om kinderen op individuele basis deel te laten nemen aan de zwemlessen voor minimaal diploma A. Betaling van de zwemlessen is rechtstreeks aan het zwembad. Vergoeding van de reiskosten bestaat uit de volgende componenten:</text:p>
            <text:list text:style-name="id1-3-2-2-2-43">
              <text:list-item text:style-override="id1-3-2-2-2-43-1">
                <text:number>–</text:number>
                <text:p text:style-name="al">Kinderen tot 12 jaar: voorliggende voorziening gratis OV</text:p>
              </text:list-item>
              <text:list-item text:style-override="id1-3-2-2-2-43-2">
                <text:number>–</text:number>
                <text:p text:style-name="al">Kinderen van 12-17 jaar en volwassenen (18+): voorliggende voorziening 70% gratis OV, 30% aanvulling</text:p>
              </text:list-item>
            </text:list>
            <text:p text:style-name="al">We hanteren 30% van de ov-traject prijs Busstation Wijk bij Duurstede naar zwembad de Zwoer Driebergen (FeelFitCenter Driebergen) aangezien dit het langste traject is. De retourkosten bedragen €9,00. We hanteren 30% gezien de 70% kortingsregeling van de Provincie een voorliggende voorziening is. Hiermee komen de reiskostenvergoedingen als volgt uit:</text:p>
            <text:p text:style-name="al"/>
            <text:p text:style-name="al">30% van retour OV kosten à €9.00 = €2,70</text:p>
            <text:p text:style-name="al"/>
            <text:p text:style-name="al">Er wordt een vast bedrag vergoed op basis van het aantal opgenomen lessen in de overeenkomsten met de zwembaden. Voor het betalen van de reiskosten moet het bewijs van start worden ingeleverd. </text:p>
            <text:p text:style-name="al"/>
            <text:p text:style-name="al">FeelFitCenter Driebergen en Doorn: 40 lessen, totaalbedrag van €108 per kind of begeleider</text:p>
            <text:p text:style-name="al"/>
            <text:p text:style-name="al">De Blauwe Watervogel: 60 lesuren à les van 2 uur = 30 lesbezoeken, totaalbedrag van €81 per kind of begeleider</text:p>
            <text:p text:style-name="al"/>
            <text:p text:style-name="al">We keren aan iedereen die de beschikking ontvangt hetzelfde bedrag uit voor reiskostenvergoeding. We kiezen voor het gemiddelde van €108 en €81, het totaalbedrag als vergoeding van de reiskosten bedraagt dus: €94,50. </text:p>
            <text:p text:style-name="al"/>
            <text:p text:style-name="al">We betalen het bedrag in 4 kwartalen uit, dus €23,63 per kwartaal.</text:p>
            <text:p text:style-name="al"/>
            <text:p text:style-name="al">Voorwaarden:</text:p>
            <text:list text:style-name="id1-3-2-2-2-59">
              <text:list-item text:style-override="id1-3-2-2-2-59-1">
                <text:number>•</text:number>
                <text:p text:style-name="al">Tussen de 5 en 18 jaar</text:p>
              </text:list-item>
              <text:list-item text:style-override="id1-3-2-2-2-59-2">
                <text:number>•</text:number>
                <text:p text:style-name="al">Ingeschreven in de gemeente Wijk bij Duurstede</text:p>
              </text:list-item>
              <text:list-item text:style-override="id1-3-2-2-2-59-3">
                <text:number>•</text:number>
                <text:p text:style-name="al">Kind heeft geen zwemdiploma</text:p>
              </text:list-item>
              <text:list-item text:style-override="id1-3-2-2-2-59-4">
                <text:number>•</text:number>
                <text:p text:style-name="al">Het gezinsinkomen is maximaal 130% van het normbedrag</text:p>
              </text:list-item>
            </text:list>
            <text:p text:style-name="al">
            <text:span text:style-name="nadrukvet">
              <text:span text:style-name="nadrukcur">Leerfonds</text:span>
            </text:span>
          </text:p>
            <text:p text:style-name="al"/>
            <text:p text:style-name="al">Deze regeling voorziet in een bijdrage aan een incidentele verstrekking van een laptop/tablet. De te vergoeden bijdrage is maximaal 50% van het totaal bedrag van de laptop/tablet.</text:p>
            <text:p text:style-name="al"/>
            <text:p text:style-name="al">Voorwaarden:</text:p>
            <text:list text:style-name="id1-3-2-2-2-65">
              <text:list-item text:style-override="id1-3-2-2-2-65-1">
                <text:number>•</text:number>
                <text:p text:style-name="al">Vanaf de eerste klas middelbare school</text:p>
              </text:list-item>
              <text:list-item text:style-override="id1-3-2-2-2-65-2">
                <text:number>•</text:number>
                <text:p text:style-name="al">Ingeschreven in de gemeente Wijk bij Duurstede</text:p>
              </text:list-item>
              <text:list-item text:style-override="id1-3-2-2-2-65-3">
                <text:number>•</text:number>
                <text:p text:style-name="al">Het apparaat is noodzakelijk om de schoolopdrachten goed te uitvoeren</text:p>
              </text:list-item>
              <text:list-item text:style-override="id1-3-2-2-2-65-4">
                <text:number>•</text:number>
                <text:p text:style-name="al">Maximaal een vergoeding tot 50% van het totaalbedrag van de laptop voor maximaal 2 laptops tot de leeftijd van 18 jaar met een minimale tussenpose van minimaal 4 jaar en maximaal 1 tablet tot 18 jaar.</text:p>
              </text:list-item>
              <text:list-item text:style-override="id1-3-2-2-2-65-5">
                <text:number>•</text:number>
                <text:p text:style-name="al">Het gezinsinkomen is maximaal 130% van het normbedrag</text:p>
              </text:list-item>
            </text:list>
            <text:p text:style-name="al">
            <text:span text:style-name="nadrukvet">
              <text:span text:style-name="nadrukcur">Sport &amp; Cultuurfonds</text:span>
            </text:span>
          </text:p>
            <text:p text:style-name="al"/>
            <text:p text:style-name="al">Deze regeling is om kinderen te laten sporten, dansen, theaterschool of muziekles te laten volgen. De vergoeding bestaat uit het lidmaatschap van één club of vereniging. Daarnaast krijgen de kinderen een kadobon van een winkel van € 40 voor kleding/attributen. De gemeente betaalt het lidmaatschap (standaard tarief) aan de club of vereniging.</text:p>
            <text:p text:style-name="al"/>
            <text:p text:style-name="al">Voorwaarden:</text:p>
            <text:list text:style-name="id1-3-2-2-2-71">
              <text:list-item text:style-override="id1-3-2-2-2-71-1">
                <text:number>•</text:number>
                <text:p text:style-name="al">Tussen de 0 en 18 jaar</text:p>
              </text:list-item>
              <text:list-item text:style-override="id1-3-2-2-2-71-2">
                <text:number>•</text:number>
                <text:p text:style-name="al">Ingeschreven in de gemeente Wijk bij Duurstede</text:p>
              </text:list-item>
              <text:list-item text:style-override="id1-3-2-2-2-71-3">
                <text:number>•</text:number>
                <text:p text:style-name="al">Maximaal 1 lidmaatschap</text:p>
              </text:list-item>
              <text:list-item text:style-override="id1-3-2-2-2-71-4">
                <text:number>•</text:number>
                <text:p text:style-name="al">Een lidmaatschap is voor 1 jaar</text:p>
              </text:list-item>
              <text:list-item text:style-override="id1-3-2-2-2-71-5">
                <text:number>•</text:number>
                <text:p text:style-name="al">Het gezinsinkomen is maximaal 130% van het normbedrag</text:p>
              </text:list-item>
              <text:list-item text:style-override="id1-3-2-2-2-71-6">
                <text:number>•</text:number>
                <text:p text:style-name="al">De maximale bijdrage voor sportscholen/ fitness is € 225 per jaar</text:p>
              </text:list-item>
            </text:list>
            <text:p text:style-name="al">
            <text:span text:style-name="nadrukvet">
              <text:span text:style-name="nadrukcur">Squla</text:span>
            </text:span>
          </text:p>
            <text:p text:style-name="al"/>
            <text:p text:style-name="al">Deze regeling is om kinderen te helpen bij schoolwerk. De vergoeding bestaat uit een licentie voor Squla (basisschool) of StudyGo (middelbare school). </text:p>
            <text:p text:style-name="al"/>
            <text:p text:style-name="al">Voorwaarden:</text:p>
            <text:list text:style-name="id1-3-2-2-2-77">
              <text:list-item text:style-override="id1-3-2-2-2-77-1">
                <text:number>•</text:number>
                <text:p text:style-name="al">Het kind zit op de basisschool of middelbare school</text:p>
              </text:list-item>
              <text:list-item text:style-override="id1-3-2-2-2-77-2">
                <text:number>•</text:number>
                <text:p text:style-name="al">Ingeschreven in de gemeente Wijk bij Duurstede</text:p>
              </text:list-item>
              <text:list-item text:style-override="id1-3-2-2-2-77-3">
                <text:number>•</text:number>
                <text:p text:style-name="al">Het gezinsinkomen is maximaal 130% van het normbedrag</text:p>
              </text:list-item>
            </text:list>
            <text:p text:style-name="al">
            <text:span text:style-name="nadrukvet">
              <text:span text:style-name="nadrukcur">Hardheidsclausule en onvoorziene omstandigheden</text:span>
            </text:span>
          </text:p>
            <text:list text:style-name="id1-3-2-2-2-79">
              <text:list-item text:style-override="id1-3-2-2-2-79-1">
                <text:number>1.</text:number>
                <text:p text:style-name="al"> Het college kan in zeer bijzondere gevallen ten gunste van de cliënt gemotiveerd afwijken van de bepalingen in deze regeling, indien toepassing daarvan aanleiding geeft of zou leiden tot disproportionele onredelijkheid of onbillijkheid.</text:p>
              </text:list-item>
              <text:list-item text:style-override="id1-3-2-2-2-79-2">
                <text:number>2.</text:number>
                <text:p text:style-name="al">In gevallen waarin deze regeling niet voorziet, beslist het college.</text:p>
              </text:list-item>
            </text:list>
            <text:p text:style-name="al">
            <text:span text:style-name="nadrukvet">
              <text:span text:style-name="nadrukcur">Inwerkingtreding en citeertitel</text:span>
            </text:span>
          </text:p>
            <text:p text:style-name="al"/>
            <text:p text:style-name="al">Deze regeling treedt in werking met terugwerkende kracht met ingang van 1 januari 2026 tot en met 31 december 2026 en wordt aangehaald als Beleidsregels Laag Inkomen Regelingen januari 2026-31 december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49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9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9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s Laag Inkomen Regelingen januari 2026-31 december 2026</meta:user-defined>
    <dc:language>nl</dc:language>
    <meta:user-defined meta:name="OVERHEIDop.locatietype/OVERHEIDop.gebiedsmarkering">Gemeente</meta:user-defined>
    <meta:user-defined meta:name="DC.title">Beleidsregels Laag Inkomen Regelingen Wijk bij Duurstede vanaf 1 januari 2026-31 december 2026</meta:user-defined>
    <meta:user-defined meta:name="DCTERMS.W3CDTF/DCTERMS.available">2026-04-21</meta:user-defined>
    <meta:user-defined meta:name="DCTERMS.W3CDTF/OVERHEIDop.jaargang">2026</meta:user-defined>
    <meta:user-defined meta:name="OVERHEIDop.publicationIssue">186493</meta:user-defined>
    <meta:user-defined meta:name="OVERHEIDop.betreftRegeling">CVDR760812_1</meta:user-defined>
    <meta:user-defined meta:name="xs:date/OVERHEIDop.startdatum">2026-04-22</meta:user-defined>
    <meta:user-defined meta:name="xs:date/OVERHEIDop.einddatum">2027-01-01</meta:user-defined>
    <meta:user-defined meta:name="OVERHEIDop.GmbID/DC.identifier">gmb-2026-186493</meta:user-defined>
    <meta:user-defined meta:name="OVERHEIDop.versieInformatie"/>
  </office:meta>
</office:document-meta>
</file>