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ealiseren van een uitrit aan de voorzijde van de wonin, Mergelwal 25, 3432ZM Nieuwegein, Z2026-000007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uitrit aan de voorzijde van de wonin, Mergelwal 25, 3432ZM Nieuwegein</text:p>
            <text:p text:style-name="common-al"/>
            <text:p text:style-name="common-al">
            <text:span text:style-name="nadrukcur">Ontvangen op: </text:span>14 april 2026</text:p>
            <text:p text:style-name="common-al">
            <text:span text:style-name="nadrukcur">Omschrijving: </text:span>het realiseren van een uitrit aan de voorzijde van de wonin</text:p>
            <text:p text:style-name="common-al">
            <text:span text:style-name="nadrukcur">Kenmerk:</text:span> Z2026-0000071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649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9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9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710</meta:user-defined>
    <meta:user-defined meta:name="DCTERMS.abstract">Betreft: Aanvraag op locatie Mergelwal 25, 3432ZM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, het realiseren van een uitrit aan de voorzijde van de wonin, Mergelwal 25, 3432ZM Nieuwegein, Z2026-00000710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492</meta:user-defined>
    <meta:user-defined meta:name="OVERHEIDop.GmbID/DC.identifier">gmb-2026-186492</meta:user-defined>
    <meta:user-defined meta:name="OVERHEIDop.versieInformatie"/>
  </office:meta>
</office:document-meta>
</file>