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uitenschoolse opvang aan Achtersteweg 19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chtersteweg 19, 4194 TH, Meteren, het realiseren van een buitenschoolse opvang (Afwijken van regels in het omgevingsplan), Beslistermijn verlengd tot 19-05-2026 , ODR26021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49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9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168</meta:user-defined>
    <dc:language>nl</dc:language>
    <meta:user-defined meta:name="OVERHEIDop.locatietype/OVERHEIDop.gebiedsmarkering">Adres</meta:user-defined>
    <meta:user-defined meta:name="DC.title">Verlenging beslistermijn voor het realiseren van een buitenschoolse opvang aan Achtersteweg 19 te Meter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490</meta:user-defined>
    <meta:user-defined meta:name="OVERHEIDop.GmbID/DC.identifier">gmb-2026-186490</meta:user-defined>
    <meta:user-defined meta:name="OVERHEIDop.versieInformatie"/>
  </office:meta>
</office:document-meta>
</file>