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Koningsdag Loosbroek op de parkeerplaats aan Molenhoeven, 5472 PX Loosbroek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27 april 2026 vanaf 11.00 uur tot 18.00 uur, of zoveel langer of korter als nodig blijkt, de Molenhoeven (vanaf de Schaapsdijk t/m Molenhoeven 45) in Loosbroek door middel van plaatsing van borden model C1 van bijlage I van het RVV af te sluiten voor alle verkeer, behalve voetgangers.</text:p>
            <text:p text:style-name="context.al">Het besluit is verzonden op: 16 april 2026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3 april 2026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648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Loos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DC.title">Tijdelijke verkeersmaatregel tijdens Koningsdag Loosbroek op de parkeerplaats aan Molenhoeven, 5472 PX Loosbroek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488</meta:user-defined>
    <meta:user-defined meta:name="OVERHEIDop.GmbID/DC.identifier">gmb-2026-186488</meta:user-defined>
    <meta:user-defined meta:name="OVERHEIDop.versieInformatie"/>
  </office:meta>
</office:document-meta>
</file>