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2 dakkapellen in voor- en achtergeveldakvlak aan St. Jacobslaan 537, 6533V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realiseren van 2 dakkapellen, in voor- en achtergeveldakvlak, van een woning aan de St. Jacobslaan 537, 6533V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2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april 2026. De gemeente neemt daarover waarschijnlijk 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5</meta:user-defined>
    <meta:user-defined meta:name="DCTERMS.abstract">Betreft: Aanvraag op locatie St. Jacobslaan 537, 6533VK Nijmegen</meta:user-defined>
    <dc:language>nl</dc:language>
    <meta:user-defined meta:name="OVERHEIDop.locatietype/OVERHEIDop.gebiedsmarkering">Vlak</meta:user-defined>
    <meta:user-defined meta:name="DC.title">Aanvraag omgevingsvergunning voor 2 dakkapellen in voor- en achtergeveldakvlak aan St. Jacobslaan 537, 6533VK Nijmegen</meta:user-defined>
    <meta:user-defined meta:name="OVERHEIDop.datumEindeReactietermijn">2026-06-09</meta:user-defined>
    <meta:user-defined meta:name="OVERHEIDop.terinzageleggingBG">https://jeleefomgeving.nl/inzien/001479179/945a3e94-2e57-46d3-bfdb-95ca50c0c0c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86</meta:user-defined>
    <meta:user-defined meta:name="OVERHEIDop.GmbID/DC.identifier">gmb-2026-186486</meta:user-defined>
    <meta:user-defined meta:name="OVERHEIDop.versieInformatie"/>
  </office:meta>
</office:document-meta>
</file>