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bekendmaking ontheffing geluidshinder Senioren Meezingfestival - Wijkcentrum De Kleine Rietlander, Vlinderveen 440, 3205 EM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ontheffing is verleend aan: </text:p>
            <text:p text:style-name="common-al">Bewonersgroep Waterland. </text:p>
            <text:p text:style-name="tussenkopcur">Waar</text:p>
            <text:p text:style-name="common-al">Wijkcentrum De Kleine Rietlander, Vlinderveen 440, 3205 EM Spijkenisse.</text:p>
            <text:p text:style-name="tussenkopcur">Datum en tijd ontheffing</text:p>
            <text:p text:style-name="tussenkopcur">5 mei 2026, 13:00 – 17:00 uur.</text:p>
            <text:p text:style-name="tussenkopcur">Voorschriften</text:p>
            <text:p text:style-name="common-al">Aan deze ontheffing zijn voorschriften verbonden.</text:p>
            <text:p text:style-name="tussenkopcur">Dossiernummer</text:p>
            <text:p text:style-name="common-al">DIG0054421.</text:p>
            <text:p text:style-name="tussenkopcur">Datum ontvangst</text:p>
            <text:p text:style-name="common-al">1 april 2026.</text:p>
            <text:p text:style-name="tussenkopcur">Datum besluit</text:p>
            <text:p text:style-name="common-al">15 april 2026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7">
              <text:list-item text:style-override="id1-3-2-1-1-17-1">
                <text:number>•</text:number>
                <text:p text:style-name="al">de datum van het besluit, </text:p>
              </text:list-item>
              <text:list-item text:style-override="id1-3-2-1-1-17-2">
                <text:number>•</text:number>
                <text:p text:style-name="al">uw naam en adres, </text:p>
              </text:list-item>
              <text:list-item text:style-override="id1-3-2-1-1-17-3">
                <text:number>•</text:number>
                <text:p text:style-name="al">waarom u het niet eens bent  met het besluit (uw bezwaren), </text:p>
              </text:list-item>
              <text:list-item text:style-override="id1-3-2-1-1-17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9">
              <text:list-item text:style-override="id1-3-2-1-1-19-1">
                <text:number>•</text:number>
                <text:p text:style-name="al">Gemeente Nissewaard</text:p>
              </text:list-item>
              <text:list-item text:style-override="id1-3-2-1-1-19-2">
                <text:number>•</text:number>
                <text:p text:style-name="al">college van burgemeester en wethouders </text:p>
              </text:list-item>
              <text:list-item text:style-override="id1-3-2-1-1-19-3">
                <text:number>•</text:number>
                <text:p text:style-name="al">Postbus 25 </text:p>
              </text:list-item>
              <text:list-item text:style-override="id1-3-2-1-1-19-4">
                <text:number>•</text:number>
                <text:p text:style-name="al">3200 AA Spijkenisse</text:p>
              </text:list-item>
              <text:list-item text:style-override="id1-3-2-1-1-19-5">
                <text:number/>
                <text:p text:style-name="al"/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86485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485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485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ig0054421</meta:user-defined>
    <dc:language>nl</dc:language>
    <meta:user-defined meta:name="OVERHEIDop.locatietype/OVERHEIDop.gebiedsmarkering">Adres</meta:user-defined>
    <meta:user-defined meta:name="DC.title">Gemeente Nissewaard – bekendmaking ontheffing geluidshinder Senioren Meezingfestival - Wijkcentrum De Kleine Rietlander, Vlinderveen 440, 3205 EM Spijkenisse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485</meta:user-defined>
    <meta:user-defined meta:name="OVERHEIDop.GmbID/DC.identifier">gmb-2026-186485</meta:user-defined>
    <meta:user-defined meta:name="OVERHEIDop.versieInformatie"/>
  </office:meta>
</office:document-meta>
</file>