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Koegrasser Kampioenschap Jeu de Boul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/>
            <text:p text:style-name="common-al">Verleende evenementenvergunning </text:p>
            <text:p text:style-name="common-al"/>
            <text:p text:style-name="common-al">De Burgemeester van Den Helder maakt bekend, dat hij op 15 april 2026 de volgende evenementenvergunning heeft verleend:</text:p>
            <text:p text:style-name="common-al"/>
            <text:p text:style-name="common-al">Koegrasser Kampioenschap Jeu de Boules 2026</text:p>
            <text:p text:style-name="common-al">Datum evenement: Zondag 31 mei 2026</text:p>
            <text:p text:style-name="common-al">Zaaknummer: 572932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648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8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Koegrasser Kampioenschap Jeu de Boule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484</meta:user-defined>
    <meta:user-defined meta:name="OVERHEIDop.GmbID/DC.identifier">gmb-2026-186484</meta:user-defined>
    <meta:user-defined meta:name="OVERHEIDop.versieInformatie"/>
  </office:meta>
</office:document-meta>
</file>