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opulier, Eschbeekweg 46, 7524 NL Enschede, Verzoeklocatie 202601280047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april 2026 een besluit genomen op de aanvraag met zaaknummer 0153Z2026012900033 voor het kappen van 1 populier op de locatie Eschbeekweg 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4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90003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populier, Eschbeekweg 46, 7524 NL Enschede, Verzoeklocatie 2026012800472</meta:user-defined>
    <meta:user-defined meta:name="DCTERMS.W3CDTF/DCTERMS.available">2026-04-29</meta:user-defined>
    <meta:user-defined meta:name="DCTERMS.W3CDTF/OVERHEIDop.jaargang">2026</meta:user-defined>
    <meta:user-defined meta:name="OVERHEIDop.publicationIssue">186482</meta:user-defined>
    <meta:user-defined meta:name="OVERHEIDop.GmbID/DC.identifier">gmb-2026-186482</meta:user-defined>
    <meta:user-defined meta:name="OVERHEIDop.versieInformatie"/>
  </office:meta>
</office:document-meta>
</file>