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, het bouwen van een serre, Bemuurde Weerd W.Z. 2, 3513BH Utrecht, GU-Z2026-0047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muurde Weerd W.Z. 2, 3513BH Utrecht</text:p>
            <text:p text:style-name="common-al">GU-Z2026-0047527</text:p>
            <text:p text:style-name="common-al">Toelichting: het bouwen van een serre</text:p>
            <text:p text:style-name="common-al">Besluit: Ingetrok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648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527</meta:user-defined>
    <meta:user-defined meta:name="DCTERMS.abstract">Toelichting: het bouwen van een serre</meta:user-defined>
    <dc:language>nl</dc:language>
    <meta:user-defined meta:name="OVERHEIDop.locatietype/OVERHEIDop.gebiedsmarkering">Punt</meta:user-defined>
    <meta:user-defined meta:name="DC.title">Intrekking omgevingsvergunning, het bouwen van een serre, Bemuurde Weerd W.Z. 2, 3513BH Utrecht, GU-Z2026-0047527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80</meta:user-defined>
    <meta:user-defined meta:name="OVERHEIDop.GmbID/DC.identifier">gmb-2026-186480</meta:user-defined>
    <meta:user-defined meta:name="OVERHEIDop.versieInformatie"/>
  </office:meta>
</office:document-meta>
</file>