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realisatie van een laadplein voor elektrische bussen aan Meersteeg 1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ersteeg 15a, 4191 NK, Geldermalsen, de realisatie van een laadplein voor elektrische bussen (Bouwactiviteit (omgevingsplan), Werk, niet zijnde bouwwerk, of werkzaamheid uitvoeren), Beslistermijn verlengd tot 18-05-2026 , ODR26018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886</meta:user-defined>
    <dc:language>nl</dc:language>
    <meta:user-defined meta:name="OVERHEIDop.locatietype/OVERHEIDop.gebiedsmarkering">Adres</meta:user-defined>
    <meta:user-defined meta:name="DC.title">Verlenging beslistermijn voor de realisatie van een laadplein voor elektrische bussen aan Meersteeg 15a te Gelde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79</meta:user-defined>
    <meta:user-defined meta:name="OVERHEIDop.GmbID/DC.identifier">gmb-2026-186479</meta:user-defined>
    <meta:user-defined meta:name="OVERHEIDop.versieInformatie"/>
  </office:meta>
</office:document-meta>
</file>