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ek Bouwteweg – Winschoterweg, Blijham, het aanleggen van een moeras Arboretum, datum 11 april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86478</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78</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478</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Omgevingswet: Hoek Bouwteweg – Winschoterweg, Blijham, het aanleggen van een moeras Arboretum, datum 11 april 2026;</meta:user-defined>
    <meta:user-defined meta:name="DCTERMS.W3CDTF/DCTERMS.available">2026-04-20</meta:user-defined>
    <meta:user-defined meta:name="DCTERMS.W3CDTF/OVERHEIDop.jaargang">2026</meta:user-defined>
    <meta:user-defined meta:name="OVERHEIDop.publicationIssue">186478</meta:user-defined>
    <meta:user-defined meta:name="OVERHEIDop.GmbID/DC.identifier">gmb-2026-186478</meta:user-defined>
    <meta:user-defined meta:name="OVERHEIDop.versieInformatie"/>
  </office:meta>
</office:document-meta>
</file>