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dode boom op het perceel Edisonstraat 46, 3817 V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dode boom op het perceel Edisonstraat 46, 3817 VP Amersfoort</text:span>
          </text:p>
            <text:p text:style-name="common-al">De Gemeente Amersfoort heeft op 15-04-2026 een aanvraag voor een omgevingsvergunning ontvangen voor het kappen van een dode boom op het perceel Edisonstraat 46, 3817 VP Amersfoort, met kenmerk CLZ-000350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47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7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7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091</meta:user-defined>
    <dc:language>nl</dc:language>
    <meta:user-defined meta:name="OVERHEIDop.locatietype/OVERHEIDop.gebiedsmarkering">Punt</meta:user-defined>
    <meta:user-defined meta:name="DC.title">Ontvangen aanvraag omgevingsvergunning voor het kappen van een dode boom op het perceel Edisonstraat 46, 3817 VP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76</meta:user-defined>
    <meta:user-defined meta:name="OVERHEIDop.GmbID/DC.identifier">gmb-2026-186476</meta:user-defined>
    <meta:user-defined meta:name="OVERHEIDop.versieInformatie"/>
  </office:meta>
</office:document-meta>
</file>