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realiseren van aanbouw met kelder aan De Ruyter de Wildtlaan 7 a te Zorgvli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e Ruyter de Wildtlaan 7 a, 8437 PC Zorgvlied, voor realiseren van een aanbouw met kelder (aanvraagdatum 15-04-2026, zaaknummer 17011126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647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7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7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11269</meta:user-defined>
    <dc:language>nl</dc:language>
    <meta:user-defined meta:name="OVERHEIDop.locatietype/OVERHEIDop.gebiedsmarkering">Punt</meta:user-defined>
    <meta:user-defined meta:name="DC.title">Aangevraagde omgevingsvergunning voor realiseren van aanbouw met kelder aan De Ruyter de Wildtlaan 7 a te Zorgvlied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73</meta:user-defined>
    <meta:user-defined meta:name="OVERHEIDop.GmbID/DC.identifier">gmb-2026-186473</meta:user-defined>
    <meta:user-defined meta:name="OVERHEIDop.versieInformatie"/>
  </office:meta>
</office:document-meta>
</file>