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varkensstal aan Esterweg 4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geweigerd voor de fase 2 voor het bouwen van een varkensstal, Esterweg 40, 4185 NN, in Est (10-04-2026) (bezwaar mogelijk), ODR26011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47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187</meta:user-defined>
    <dc:language>nl</dc:language>
    <meta:user-defined meta:name="OVERHEIDop.locatietype/OVERHEIDop.gebiedsmarkering">Adres</meta:user-defined>
    <meta:user-defined meta:name="DC.title">Vergunning geweigerd voor het bouwen van een varkensstal aan Esterweg 40 te E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471</meta:user-defined>
    <meta:user-defined meta:name="OVERHEIDop.GmbID/DC.identifier">gmb-2026-186471</meta:user-defined>
    <meta:user-defined meta:name="OVERHEIDop.versieInformatie"/>
  </office:meta>
</office:document-meta>
</file>