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de Molenbelt, de Friesestraat, van Heutzsingel en de Bentheimerstraat voor het organiseren van het muziek evenement "Straat Gou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een evenementenvergunning verleend voor het organiseren van het muziek evenement "Straat Goud" op grond van artikel 2:25 van de Algemene plaatselijke verordening Coevorden in Coevorden aan de volgende straten; de Molenbelt, de Friesestraat, van Heutzsingel en de Bentheimerstraat op zaterdag 23 mei 2026 van 10.30 uur tot 15.00 uur.</text:p>
            <text:p text:style-name="common-al"/>
            <text:p text:style-name="common-al">Het college heeft een geluidsontheffing van artikel 4:6 Algemene plaatselijke verordening Coevorden verleend voor dit evenement.</text:p>
            <text:p text:style-name="common-al"/>
            <text:p text:style-name="common-al">Verzonden op 16 april 2026</text:p>
            <text:p text:style-name="common-al"/>
            <text:p text:style-name="common-al">Kenmerk 16074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.</text:a></text:p>
            <text:p text:style-name="common-al"/>
            <text:p text:style-name="common-al"/>
            <text:p text:style-name="last-al">Coevorden,16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46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Coevorden: de Molenbelt, de Friesestraat, van Heutzsingel en de Bentheimerstraat voor het organiseren van het muziek evenement "Straat Goud"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468</meta:user-defined>
    <meta:user-defined meta:name="OVERHEIDop.GmbID/DC.identifier">gmb-2026-186468</meta:user-defined>
    <meta:user-defined meta:name="OVERHEIDop.versieInformatie"/>
  </office:meta>
</office:document-meta>
</file>