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eepmakersdijk 30-ZW 2011AT Haarlem, 0392-2026-0023966, het samenvoegen van twee woningen op de beganegrond (legalisatie) en het realiseren van muurdoorbraken, verzonden 16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64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3966</meta:user-defined>
    <meta:user-defined meta:name="DCTERMS.abstract">het samenvoegen van twee woningen op de beganegrond (legalisatie) en het realiseren van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Scheepmakersdijk 30-ZW 2011AT Haarlem, 0392-2026-0023966, het samenvoegen van twee woningen op de beganegrond (legalisatie) en het realiseren van muurdoorbraken, verzonden 16-04-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67</meta:user-defined>
    <meta:user-defined meta:name="OVERHEIDop.GmbID/DC.identifier">gmb-2026-186467</meta:user-defined>
    <meta:user-defined meta:name="OVERHEIDop.versieInformatie"/>
  </office:meta>
</office:document-meta>
</file>