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passing op een reeds vergunde aanvraag verbouw recreatiewoning aan Boterpol 58 te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terpol 58, 8438 ST Wateren, voor aanpassing op een reeds vergunde aanvraag verbouw recreatiewoning (aanvraagdatum 15-04-2026, zaaknummer 1701112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4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1263</meta:user-defined>
    <dc:language>nl</dc:language>
    <meta:user-defined meta:name="OVERHEIDop.locatietype/OVERHEIDop.gebiedsmarkering">Punt</meta:user-defined>
    <meta:user-defined meta:name="DC.title">Aangevraagde omgevingsvergunning voor aanpassing op een reeds vergunde aanvraag verbouw recreatiewoning aan Boterpol 58 te Water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66</meta:user-defined>
    <meta:user-defined meta:name="OVERHEIDop.GmbID/DC.identifier">gmb-2026-186466</meta:user-defined>
    <meta:user-defined meta:name="OVERHEIDop.versieInformatie"/>
  </office:meta>
</office:document-meta>
</file>