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varkenshouderij aan De Lage Paarden 1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ijzigen van de varkenshouderij (Wabo-verg. (uitgebreid)), De Lage Paarden 1, 4181 PN, in Waardenburg (09-04-2026) (beroep mogelijk), ODR231637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645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5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5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16371</meta:user-defined>
    <dc:language>nl</dc:language>
    <meta:user-defined meta:name="OVERHEIDop.locatietype/OVERHEIDop.gebiedsmarkering">Adres</meta:user-defined>
    <meta:user-defined meta:name="DC.title">Toestemming voor het wijzigen van de varkenshouderij aan De Lage Paarden 1 te Waardenbur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6459</meta:user-defined>
    <meta:user-defined meta:name="OVERHEIDop.GmbID/DC.identifier">gmb-2026-186459</meta:user-defined>
    <meta:user-defined meta:name="OVERHEIDop.versieInformatie"/>
  </office:meta>
</office:document-meta>
</file>