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NTHEFFING GELUID, ULBE TWIJNSTRAWEI 27A AKKR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ontheffing verleend in verband met het organiseren van jubileumactiviteiten 100 jaar v.v. Akkrum van 17 april 2026 tot en met 19 april 2026 op de locatie Sportpark De Meine aan de Ulbe Twijnstrawei 27a in Akkrum (16 april 2026).</text:p>
            <text:p text:style-name="common-al"/>
            <text:p text:style-name="common-al">
            <text:span text:style-name="nadrukvet">Rechtsbescherming</text:span>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
            <text:p text:style-name="common-al">Het is ook mogelijk om met gebruikmaking van uw DigiD langs digitale weg een bezwaarschrift in te dienen. Dit kunt u doen via de gemeentelijke website www.heerenveen.nl.</text:p>
            <text:p text:style-name="common-al"/>
            <text:p text:style-name="common-al">
            <text:span text:style-name="nadrukvet">Verzoek om een voorlopige voorziening </text:span>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186458</text:span><text:line-break/><text:date style:data-style-name="dag" text:fixed="true" text:date-value="2026-04-20"/><text:line-break/><text:date style:data-style-name="jaar" text:fixed="true" text:date-value="202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6458</text:span><text:date style:data-style-name="nicedate" text:fixed="true" text:date-value="202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6458</text:span><text:date style:data-style-name="nicedate" text:fixed="true" text:date-value="2026-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7/xml/MC-DRP-Melding-Web-ZM.xml</meta:user-defined>
    <meta:user-defined meta:name="OVERHEID.Gemeente/DC.creator">Heerenveen</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andere melding</meta:user-defined>
    <dc:language>nl</dc:language>
    <meta:user-defined meta:name="OVERHEIDop.locatietype/OVERHEIDop.gebiedsmarkering">Adres</meta:user-defined>
    <meta:user-defined meta:name="DC.title">VERLENING ONTHEFFING GELUID, ULBE TWIJNSTRAWEI 27A AKKRUM</meta:user-defined>
    <meta:user-defined meta:name="DCTERMS.W3CDTF/DCTERMS.available">2026-04-20</meta:user-defined>
    <meta:user-defined meta:name="DCTERMS.W3CDTF/OVERHEIDop.jaargang">2026</meta:user-defined>
    <meta:user-defined meta:name="OVERHEIDop.publicationIssue">186458</meta:user-defined>
    <meta:user-defined meta:name="OVERHEIDop.GmbID/DC.identifier">gmb-2026-186458</meta:user-defined>
    <meta:user-defined meta:name="OVERHEIDop.versieInformatie"/>
  </office:meta>
</office:document-meta>
</file>