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steinde 693, 2512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08906, Het uitvoeren van wegwerkzaamheden van 11-05-2026 t/m 30-09-2026, ter hoogte van locatie Westeinde 693 op de locatie Westeinde 693, 2512 KK 's-Gravenhage </text:p>
            <text:p text:style-name="common-al">
            
          </text:p>
            <text:p text:style-name="common-al">Ons kenmerk: VTH2026-52262</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Westeinde 693, 2512 KK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Geachte [geanonimiseerd],</text:p>
            <text:p text:style-name="common-al">
            
          </text:p>
            <text:p text:style-name="common-al">Op 25 maart 2026 hebben wij uw aanvraag ontvangen voor het aanleggen van laagspanningskabels op de locatie Westeinde ter hoogte van huisnummer 693 in Den Haag voor de periode van 11 mei 2026 tot en met 30 september 2026 met projectnummer MDJ-PD208906 6.</text:p>
            <text:p text:style-name="common-al">
            
          </text:p>
            <text:p text:style-name="common-al">
            <text:span text:style-name="nadrukvet">Ons besluit: u krijgt toestemming voor de werkzaamheden.</text:span>
          </text:p>
            <text:p text:style-name="common-al">De wegbeheerder van het stadsdeel Centrum heeft geen bezwaar tegen uw aanvraag. Wij zien ook geen reden om de aanvraag te weigeren. Daarom beoordelen wij uw aanvraag positief. U krijgt toestemming om MDJ-PD208906 aan te leggen. En om verkeersmaatregelen te nemen (volgens bijgevoegde tekeningen, in bijlage 3).</text:p>
            <text:p text:style-name="common-al">
            
          </text:p>
            <text:p text:style-name="common-al">•	Locatie: Westeinde 693.  </text:p>
            <text:p text:style-name="common-al">•	Geldig van 11 mei 2026 tot 30 sept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3 april 2026 voor advies voorgelegd aan:</text:p>
            <text:p text:style-name="common-al">
            
          </text:p>
            <text:p text:style-name="common-al">
            <text:span text:style-name="nadrukvet">De Wegbeheerder van het stadsdeel Centrum</text:span>
          </text:p>
            <text:p text:style-name="common-al">In het advies van 14 april 2026 adviseert de wegbeheerder akkoord onder voorwaarden over het aanleggen van laagspanningskabels op de locatie Westeinde ter hoogte van huisnummer 693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APV is voor het gehele werk van toepassing.</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Alle woningen en bedrijven dienen ten alle tijden bereikbaar te zijn. De minimale breedte van een tijdelijke doorgang betref 1,20m, de wenselijke breedte betreft 1,50m en het maximale hoogte verschil betreft 1,5cm i.v.m. minder validen.</text:p>
            <text:p text:style-name="common-al">•	Bij in- en uitritten zal de opdrachtgever/opdrachtnemer de werkzaamheden af moeten stemmen met de eigenaren. Kosten voor aanpassingen op de fasering of het toepassen van hulpconstructies of het aanvragen voor een tijdelijke parkeervergunning zijn voor de opdrachtgever/opdrachtnemer.</text:p>
            <text:p text:style-name="common-al">•	Alle ontstane schade in de openbare ruimte, verwijtbaar aan het project en de werkzaamheden, worden verhaald bij de opdrachtgever / opdrachtnemer of kosteloos hersteld door de opdrachtgever/opdrachtnemer.</text:p>
            <text:p text:style-name="common-al">
            
          </text:p>
            <text:p text:style-name="common-al">
            
          </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262</meta:user-defined>
    <meta:user-defined meta:name="DCTERMS.abstract">MDJ-PD208906, Het uitvoeren van wegwerkzaamheden van 11-05-2026 t/m 30-09-2026, ter hoogte van locatie Westeinde 693</meta:user-defined>
    <dc:language>nl</dc:language>
    <meta:user-defined meta:name="OVERHEIDop.locatietype/OVERHEIDop.gebiedsmarkering">Punt</meta:user-defined>
    <meta:user-defined meta:name="DC.title">APV Vergunning - Besluiten, Westeinde 693, 2512 KK 's-Gravenhage</meta:user-defined>
    <meta:user-defined meta:name="OVERHEIDop.datumEindeReactietermijn">2026-05-29</meta:user-defined>
    <meta:user-defined meta:name="OVERHEIDop.terinzageleggingBG">https://www.digitale-inzage.nl/Den%20Haag/dossier/GwQNzxmRKkiQmB6zVArFqA</meta:user-defined>
    <meta:user-defined meta:name="DCTERMS.W3CDTF/DCTERMS.available">2026-04-20</meta:user-defined>
    <meta:user-defined meta:name="DCTERMS.W3CDTF/OVERHEIDop.jaargang">2026</meta:user-defined>
    <meta:user-defined meta:name="OVERHEIDop.publicationIssue">186457</meta:user-defined>
    <meta:user-defined meta:name="OVERHEIDop.GmbID/DC.identifier">gmb-2026-186457</meta:user-defined>
    <meta:user-defined meta:name="OVERHEIDop.versieInformatie"/>
  </office:meta>
</office:document-meta>
</file>