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mweg 2A 3764DG Soest, bouwen van een tribu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6 een besluit genomen op de aanvraag met zaaknummer 1378869 voor een omgevingsvergunning voor het bouwen van een tribune op locatie Eemweg 2A 3764DG Soest. De vergunning is toegekend en is aan de aanvrager verzonden op 16-04-2026.</text:p>
            <text:p text:style-name="common-al">De aanvraag heeft betrekking op de volgende activiteit(en):</text:p>
            <text:list text:style-name="id1-3-2-1-1-3">
              <text:list-item text:style-override="id1-3-2-1-1-3-1">
                <text:number>-</text:number>
                <text:p text:style-name="al"/>
                <text:p text:style-name="al">Afwijken van regels in het omgevingsplan via een Buitenplanse omgevingsplanactiviteit (Bopa)</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45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5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5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8869</meta:user-defined>
    <meta:user-defined meta:name="DCTERMS.abstract">bouwen van een tribune</meta:user-defined>
    <dc:language>nl</dc:language>
    <meta:user-defined meta:name="DC.title">Verleende omgevingsvergunning, Eemweg 2A 3764DG Soest, bouwen van een tribune</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922</meta:user-defined>
    <meta:user-defined meta:name="OVERHEIDop.publicationIssue">186456</meta:user-defined>
    <meta:user-defined meta:name="OVERHEIDop.GmbID/DC.identifier">gmb-2026-186456</meta:user-defined>
    <meta:user-defined meta:name="OVERHEIDop.versieInformatie"/>
  </office:meta>
</office:document-meta>
</file>