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ieuwe in- of uitrit aanleggen aan de nabij Badweg en Oostergoweg in Leeuwarden (OV-2026-0367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nieuwe in- of uitrit aanleggen aan de nabij Badweg en Oostergoweg in Leeuwarden. Bij ons geregistreerd onder kenmerk: OV-2026-0367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4-2026. De gemeente Leeuwarden neemt daarover waarschijnlijk voor 1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4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90</meta:user-defined>
    <dc:language>nl</dc:language>
    <meta:user-defined meta:name="OVERHEIDop.locatietype/OVERHEIDop.gebiedsmarkering">Vlak</meta:user-defined>
    <meta:user-defined meta:name="DC.title">Aanvraag omgevingsvergunning voor een nieuwe in- of uitrit aanleggen aan de nabij Badweg en Oostergoweg in Leeuwarden (OV-2026-036790)</meta:user-defined>
    <meta:user-defined meta:name="DCTERMS.W3CDTF/DCTERMS.available">2026-04-20</meta:user-defined>
    <meta:user-defined meta:name="DCTERMS.W3CDTF/OVERHEIDop.jaargang">2026</meta:user-defined>
    <meta:user-defined meta:name="OVERHEIDop.publicationIssue">186453</meta:user-defined>
    <meta:user-defined meta:name="OVERHEIDop.GmbID/DC.identifier">gmb-2026-186453</meta:user-defined>
    <meta:user-defined meta:name="OVERHEIDop.versieInformatie"/>
  </office:meta>
</office:document-meta>
</file>