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Sport in ’t Dorp - Havenplein 3201 BK, Nieuwstraat 3201 EE, Uitstraat / ABC complex 3201 EN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Stichting BIZ Stadscentrum Spijkenisse. </text:p>
            <text:p text:style-name="tussenkopcur">Waar</text:p>
            <text:p text:style-name="common-al">Havenplein 3201 BK, Nieuwstraat 3201 EE, Uitstraat / ABC complex 3201 EN te Spijkenisse.</text:p>
            <text:p text:style-name="tussenkopcur">Datum en tijd ontheffing</text:p>
            <text:p text:style-name="tussenkopcur">14 mei 2026, 12:00 – 16:00 uur.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4313.</text:p>
            <text:p text:style-name="tussenkopcur">Datum ontvangst</text:p>
            <text:p text:style-name="common-al">23 maart 2026.</text:p>
            <text:p text:style-name="tussenkopcur">Datum besluit</text:p>
            <text:p text:style-name="common-al">13 april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  <text:list-item text:style-override="id1-3-2-1-1-19-5">
                <text:number/>
                <text:p text:style-name="al"/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645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5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5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5431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Nissewaard – bekendmaking ontheffing geluidshinder Sport in ’t Dorp - Havenplein 3201 BK, Nieuwstraat 3201 EE, Uitstraat / ABC complex 3201 EN te Spijkeniss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452</meta:user-defined>
    <meta:user-defined meta:name="OVERHEIDop.GmbID/DC.identifier">gmb-2026-186452</meta:user-defined>
    <meta:user-defined meta:name="OVERHEIDop.versieInformatie"/>
  </office:meta>
</office:document-meta>
</file>