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erdaags korfbalkamp op sportpark De Grift op 19, 20 en 21 juni 2026 aan John F. Kennedylaan 11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3 april 2026:</text:p>
            <text:p text:style-name="common-al">Meerdaags korfbalkamp op 19, 20 en 21 juni 2026 op sportpark De Grift, John F. Kennedylaan 114, Z.35265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64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2655</meta:user-defined>
    <dc:language>nl</dc:language>
    <meta:user-defined meta:name="OVERHEIDop.locatietype/OVERHEIDop.gebiedsmarkering">Adres</meta:user-defined>
    <meta:user-defined meta:name="DC.title">Toestemming voor het meerdaags korfbalkamp op sportpark De Grift op 19, 20 en 21 juni 2026 aan John F. Kennedylaan 114 te Woudenberg</meta:user-defined>
    <meta:user-defined meta:name="DCTERMS.W3CDTF/DCTERMS.available">2026-04-21</meta:user-defined>
    <meta:user-defined meta:name="DCTERMS.W3CDTF/OVERHEIDop.jaargang">2026</meta:user-defined>
    <meta:user-defined meta:name="OVERHEIDop.publicationIssue">186451</meta:user-defined>
    <meta:user-defined meta:name="OVERHEIDop.GmbID/DC.identifier">gmb-2026-186451</meta:user-defined>
    <meta:user-defined meta:name="OVERHEIDop.versieInformatie"/>
  </office:meta>
</office:document-meta>
</file>