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verharde uitweg links van de Lingedijk 180b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verharde uitweg (Uitweg maken, hebben of veranderen of het gebruik daarvan veranderen), Links van de Lingedijk 180b, in Tricht (08-04-2026) (bezwaar mogelijk), ODR26018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44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1810</meta:user-defined>
    <dc:language>nl</dc:language>
    <meta:user-defined meta:name="OVERHEIDop.locatietype/OVERHEIDop.gebiedsmarkering">Adres</meta:user-defined>
    <meta:user-defined meta:name="DC.title">Toestemming voor het aanleggen van een verharde uitweg links van de Lingedijk 180b te Trich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48</meta:user-defined>
    <meta:user-defined meta:name="OVERHEIDop.GmbID/DC.identifier">gmb-2026-186448</meta:user-defined>
    <meta:user-defined meta:name="OVERHEIDop.versieInformatie"/>
  </office:meta>
</office:document-meta>
</file>