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neekweek en Skûtsjesilen van 31 juli 2026 t/m 9 augustus 2026, Kolsmeersland 1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een aantal evenementen op het starteiland, te weten Sneekweek, Skûtsjesilen en familiefestival in de periode van 31 juli 2026 tot en met 9 augustus 2026, waarbij een tent word geplaatst, op een aantal dagen muziek ten gehore wordt gebracht, diverse activiteiten plaatsvinden.</text:p>
            <text:p text:style-name="common-al">Het besluit is verzonden op 16-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32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4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327</meta:user-defined>
    <meta:user-defined meta:name="DCTERMS.abstract">Evenementenvergunning voor het evenement Sneekweek en Skûtsjesilen van 31 juli 2026 t/m 9 augustus 2026, Kolsmeersland 1 Offingawi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Sneekweek en Skûtsjesilen van 31 juli 2026 t/m 9 augustus 2026, Kolsmeersland 1 Offingawier</meta:user-defined>
    <meta:user-defined meta:name="DCTERMS.W3CDTF/DCTERMS.available">2026-04-20</meta:user-defined>
    <meta:user-defined meta:name="DCTERMS.W3CDTF/OVERHEIDop.jaargang">2026</meta:user-defined>
    <meta:user-defined meta:name="OVERHEIDop.publicationIssue">186447</meta:user-defined>
    <meta:user-defined meta:name="OVERHEIDop.GmbID/DC.identifier">gmb-2026-186447</meta:user-defined>
    <meta:user-defined meta:name="OVERHEIDop.versieInformatie"/>
  </office:meta>
</office:document-meta>
</file>