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1173 A, 7534 AG Enschede, Gronausestraat 1173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april 2026 een besluit genomen op de aanvraag met zaaknummer 0153Z2603-0683 voor afwijken van regels in het omgevingsplan t.b.v. extra opslag oude KPN-centrale op de locatie Gronausestraat 1173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4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683</meta:user-defined>
    <dc:language>nl</dc:language>
    <meta:user-defined meta:name="DC.title">Besluit omgevingsvergunning buitenplans (BOPA) Gronausestraat 1173 A, 7534 AG Enschede, Gronausestraat 1173A</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3921</meta:user-defined>
    <meta:user-defined meta:name="OVERHEIDop.publicationIssue">186446</meta:user-defined>
    <meta:user-defined meta:name="OVERHEIDop.GmbID/DC.identifier">gmb-2026-186446</meta:user-defined>
    <meta:user-defined meta:name="OVERHEIDop.versieInformatie"/>
  </office:meta>
</office:document-meta>
</file>