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vergunning: Op 16 april 2026 heeft het college van B&amp;W op grond van de Algemene Plaatselijke Verordening en de Evenementenverordening besloten een evenementenvergunning te verlenen voor het evenement Truckrun Zuidwolde op zaterdag 16 mei 2026, met een start- en eindpunt aan de Industrieweg in Zuidwolde en een route door gemeente De Wol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/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/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last-al">via het telefoonnummer 14 0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8644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4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4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Verleende evenementvergunning: Op 16 april 2026 heeft het college van B&amp;W op grond van de Algemene Plaatselijke Verordening en de Evenementenverordening besloten een evenementenvergunning te verlenen voor het evenement Truckrun Zuidwolde op zaterdag 16 mei 2026, met een start- en eindpunt aan de Industrieweg in Zuidwolde en een route door gemeente De Wolden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6442</meta:user-defined>
    <meta:user-defined meta:name="OVERHEIDop.GmbID/DC.identifier">gmb-2026-186442</meta:user-defined>
    <meta:user-defined meta:name="OVERHEIDop.versieInformatie"/>
  </office:meta>
</office:document-meta>
</file>