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vissteiger, tegenover Wethouder Huismanstraat 10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tegenover Wethouder Huismanstraat 10, 7946BE Wanneperveen</text:p>
            <text:p text:style-name="common-al">
            <text:span text:style-name="nadrukvet">Zaakomschrijving:</text:span> het aanleggen van een vissteiger</text:p>
            <text:p text:style-name="common-al">
            <text:span text:style-name="nadrukvet">Zaaknummer:</text:span> Z2026-00000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6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379</meta:user-defined>
    <meta:user-defined meta:name="DCTERMS.abstract">het aanleggen van een vissteig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vissteiger, tegenover Wethouder Huismanstraat 10 in Wanneperve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44</meta:user-defined>
    <meta:user-defined meta:name="OVERHEIDop.GmbID/DC.identifier">gmb-2026-18644</meta:user-defined>
    <meta:user-defined meta:name="OVERHEIDop.versieInformatie"/>
  </office:meta>
</office:document-meta>
</file>