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Dintelstraat 38-2 1078V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muurdoorbraken.</text:p>
            <text:p text:style-name="common-al">Besluit: gedeeltelijk verleend</text:p>
            <text:p text:style-name="common-al">Besluit verzonden op: 16-04-2026</text:p>
            <text:p text:style-name="common-al">Zaakadres: Dintelstraat 38-2 1078VT Amsterdam</text:p>
            <text:p text:style-name="common-al">Zaaknummer: Z2026-011212</text:p>
            <text:p text:style-name="common-al">DSO-nummer: 20260311016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121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4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4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212</meta:user-defined>
    <meta:user-defined meta:name="DCTERMS.abstract">maken van muurdoorbra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Dintelstraat 38-2 1078VT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439</meta:user-defined>
    <meta:user-defined meta:name="OVERHEIDop.GmbID/DC.identifier">gmb-2026-186439</meta:user-defined>
    <meta:user-defined meta:name="OVERHEIDop.versieInformatie"/>
  </office:meta>
</office:document-meta>
</file>