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indenlaan 31a, 6584AC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0015 voor het realiseren van een nieuw bedrijfsgebouw op locatie Lindenlaan 31a, 6584AC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94dd96ad-0534-4309-92d3-c617fcf94796" xlink:type="simple">Kennisgeving besluit op aanvraag omgevingsvergunning, Lindenlaan 31a, 6584AC Molenhoe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643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15</meta:user-defined>
    <meta:user-defined meta:name="DCTERMS.abstract">Betreft: Beschikking op aanvraag op locatie Lindenlaan 31a, 6584AC Molenhoek</meta:user-defined>
    <dc:language>nl</dc:language>
    <meta:user-defined meta:name="OVERHEIDop.locatietype/OVERHEIDop.gebiedsmarkering">Vlak</meta:user-defined>
    <meta:user-defined meta:name="DC.title">Kennisgeving besluit op aanvraag omgevingsvergunning, Lindenlaan 31a, 6584AC Molenhoek</meta:user-defined>
    <meta:user-defined meta:name="OVERHEIDop.datumEindeReactietermijn">2026-05-27</meta:user-defined>
    <meta:user-defined meta:name="OVERHEIDop.terinzageleggingBG">https://jeleefomgeving.nl/inzien/001683731/94dd96ad-0534-4309-92d3-c617fcf9479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33</meta:user-defined>
    <meta:user-defined meta:name="OVERHEIDop.GmbID/DC.identifier">gmb-2026-186433</meta:user-defined>
    <meta:user-defined meta:name="OVERHEIDop.versieInformatie"/>
  </office:meta>
</office:document-meta>
</file>