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rieten kap aan Voorstraat 4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rieten kap (Bouwactiviteit (omgevingsplan), Activiteit die betrekking heeft op een gemeentelijk monument), Voorstraat 4, 4182 CC, in Neerijnen (08-04-2026) (bezwaar mogelijk), ODR260315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42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152</meta:user-defined>
    <dc:language>nl</dc:language>
    <meta:user-defined meta:name="OVERHEIDop.locatietype/OVERHEIDop.gebiedsmarkering">Adres</meta:user-defined>
    <meta:user-defined meta:name="DC.title">Toestemming voor het vervangen van de rieten kap aan Voorstraat 4 te Neerij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426</meta:user-defined>
    <meta:user-defined meta:name="OVERHEIDop.GmbID/DC.identifier">gmb-2026-186426</meta:user-defined>
    <meta:user-defined meta:name="OVERHEIDop.versieInformatie"/>
  </office:meta>
</office:document-meta>
</file>