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traat 122, 6071PZ Swalm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lopen dak</text:p>
            <text:p text:style-name="common-al">Bosstraat 122, 6071PZ Swalmen</text:p>
            <text:p text:style-name="common-al"/>
            <text:p text:style-name="common-al">
            <text:span text:style-name="nadrukvet">Registratienummer:</text:span>
          </text:p>
            <text:p text:style-name="common-al">Z2026-00000743</text:p>
            <text:p text:style-name="common-al"/>
            <text:p text:style-name="common-al">
            <text:span text:style-name="nadrukvet">Datum ontvangst:</text:span>
          </text:p>
            <text:p text:style-name="common-al">2 april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642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2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2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43</meta:user-defined>
    <meta:user-defined meta:name="DCTERMS.abstract">Bosstraat 122, 6071PZ Swalmen: slopen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osstraat 122, 6071PZ Swalmen - Ingediende sloopmeldin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6425</meta:user-defined>
    <meta:user-defined meta:name="OVERHEIDop.GmbID/DC.identifier">gmb-2026-186425</meta:user-defined>
    <meta:user-defined meta:name="OVERHEIDop.versieInformatie"/>
  </office:meta>
</office:document-meta>
</file>