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Rondrit met voertuigen op 5 juli 2026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1 april 2026 is de volgende melding binnengekomen:</text:p>
            <text:p text:style-name="last-al">Sumar, de Tike, nabij Polderdyk 19, rondrit met voertuigen uit het WWII tijdperk op 5 juli 2026 van 09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642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012</meta:user-defined>
    <meta:user-defined meta:name="DCTERMS.abstract">Rondrit met voertuigen op 5 juli 2026 in Sumar</meta:user-defined>
    <dc:language>nl</dc:language>
    <meta:user-defined meta:name="OVERHEIDop.locatietype/OVERHEIDop.gebiedsmarkering">Punt</meta:user-defined>
    <meta:user-defined meta:name="DC.title">Gemeente Tytsjerksteradiel - melding Rondrit met voertuigen op 5 juli 2026 in Suma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24</meta:user-defined>
    <meta:user-defined meta:name="OVERHEIDop.GmbID/DC.identifier">gmb-2026-186424</meta:user-defined>
    <meta:user-defined meta:name="OVERHEIDop.versieInformatie"/>
  </office:meta>
</office:document-meta>
</file>