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bouwen van een bedrijfsgebouw, naast Lauwerswelle 10, Surhuisterveen, kadastraal SHZ00 B 9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bouwen van een bedrijfsgebouw, naast Lauwerswelle 10, Surhuisterveen, kadastraal SHZ00 B 9424</text:p>
            <text:p text:style-name="common-al">Zaaknummer: Z2026-000040</text:p>
            <text:p text:style-name="common-al">Zaakadres: naast Lauwerswelle 10, Surhuisterveen,  kadastraal SHZ00 B 9424</text:p>
            <text:p text:style-name="common-al">Omschrijving: het bouwen van een bedrijfsgebouw</text:p>
            <text:p text:style-name="last-al">Datum ontvangst: 13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64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0</meta:user-defined>
    <meta:user-defined meta:name="DCTERMS.abstract">het bouwen van een 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bouwen van een bedrijfsgebouw, naast Lauwerswelle 10, Surhuisterveen, kadastraal SHZ00 B 9424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42</meta:user-defined>
    <meta:user-defined meta:name="OVERHEIDop.GmbID/DC.identifier">gmb-2026-18642</meta:user-defined>
    <meta:user-defined meta:name="OVERHEIDop.versieInformatie"/>
  </office:meta>
</office:document-meta>
</file>