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vangen woningdeel aan hoofdgebouw op adres Lange Wandenweg 2 te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Lange Wandenweg 2, 8381 BR Vledder, voor vervangen woningdeel aan hoofdgebouw (aanvraagdatum 14-04-2026, zaaknummer 17011073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641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1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1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10739</meta:user-defined>
    <dc:language>nl</dc:language>
    <meta:user-defined meta:name="OVERHEIDop.locatietype/OVERHEIDop.gebiedsmarkering">Punt</meta:user-defined>
    <meta:user-defined meta:name="DC.title">Aangevraagde omgevingsvergunning voor vervangen woningdeel aan hoofdgebouw op adres Lange Wandenweg 2 te Vledder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419</meta:user-defined>
    <meta:user-defined meta:name="OVERHEIDop.GmbID/DC.identifier">gmb-2026-186419</meta:user-defined>
    <meta:user-defined meta:name="OVERHEIDop.versieInformatie"/>
  </office:meta>
</office:document-meta>
</file>