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gendorpstraat 921 105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verduurzamen Hogendorp Sportcentrum</text:p>
            <text:p text:style-name="common-al">Besluit: verleend</text:p>
            <text:p text:style-name="common-al">Besluit verzonden op: 16-04-2026</text:p>
            <text:p text:style-name="common-al">Zaakadres: Van Hogendorpstraat 921 1051CE Amsterdam</text:p>
            <text:p text:style-name="common-al">Zaaknummer: Z2025-046589</text:p>
            <text:p text:style-name="common-al">DSO-nummer: 20251031015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65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89</meta:user-defined>
    <meta:user-defined meta:name="DCTERMS.abstract">renoveren en verduurzamen Hogendorp Sport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ogendorpstraat 921 1051CE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18</meta:user-defined>
    <meta:user-defined meta:name="OVERHEIDop.GmbID/DC.identifier">gmb-2026-186418</meta:user-defined>
    <meta:user-defined meta:name="OVERHEIDop.versieInformatie"/>
  </office:meta>
</office:document-meta>
</file>